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1">
      <style:table-cell-properties style:vertical-align="middle" fo:wrap-option="wrap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fo:wrap-option="wrap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oreog's_Own_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8" table:default-cell-style-name="ce9"/>
        <table:table-column table:style-name="co5" table:default-cell-style-name="ce14"/>
        <table:table-column table:style-name="co6" table:number-columns-repeated="2" table:default-cell-style-name="ce2"/>
        <table:table-column table:style-name="co7" table:number-columns-repeated="16370" table:default-cell-style-name="ce3"/>
        <table:table-row table:style-name="ro1">
          <table:table-cell office:value-type="string" table:style-name="ce15">
            <text:p>Choreog ID</text:p>
          </table:table-cell>
          <table:table-cell office:value-type="string" table:style-name="ce15">
            <text:p>Coutry</text:p>
          </table:table-cell>
          <table:table-cell office:value-type="string" table:style-name="ce16">
            <text:p>Choreographer's dance's played at their own event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  <draw:frame draw:z-index="1" draw:id="id0" draw:style-name="a0" draw:name="Chart 3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8">
            <text:p>Total</text:p>
          </table:table-cell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8" table:style-name="ce19"/>
          <table:table-cell table:style-name="ce20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table:number-columns-repeated="2" table:style-name="ce15"/>
          <table:table-cell table:style-name="ce21"/>
          <table:table-cell table:number-columns-repeated="8" table:style-name="ce22"/>
          <table:table-cell office:value-type="float" office:value="4946" table:style-name="ce23">
            <text:p>4946</text:p>
          </table:table-cell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23 With Me <text:s/>(Jill Kaufman Weiss)</text:p>
          </table:table-cell>
          <table:table-cell table:number-columns-repeated="5" table:style-name="ce6"/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26">
            <text:p>37</text:p>
          </table:table-cell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4th of July (Jill Kaufman Weiss)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2" table:style-name="ce26">
            <text:p>2</text:p>
          </table:table-cell>
          <table:table-cell table:number-columns-repeated="2" table:style-name="ce2"/>
          <table:table-cell table:number-columns-repeated="242" table:style-name="ce5"/>
          <table:table-cell table:number-columns-repeated="16128" table:style-name="ce7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A Little Humble (Jill Kaufman Weiss)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office:value-type="float" office:value="5" table:style-name="ce26">
            <text:p>5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7">
            <text:p>About Last Night - Jill Kaufman Weiss</text:p>
          </table:table-cell>
          <table:table-cell table:number-columns-repeated="7" table:style-name="ce6"/>
          <table:table-cell office:value-type="float" office:value="5" table:style-name="ce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Bad Storm [P] (Jill Kaufman Weiss &amp; Kevin Fritch)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" table:style-name="ce26">
            <text:p>12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Bad Storm Good Feeling (Jill Kaufman Weiss)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" table:style-name="ce26">
            <text:p>15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Bless My Mess - Jill Kaufman Weiss<text:s/></text:p>
          </table:table-cell>
          <table:table-cell table:number-columns-repeated="6"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26">
            <text:p>8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Can’t Keep Up (Jill Kaufman Weiss)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26">
            <text:p>2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Can’t Keep Up EZ (Jill Kaufman Weiss)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26">
            <text:p>1</text:p>
          </table:table-cell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7">
            <text:p>Canyon Moon - Jill Kaufman Weiss</text:p>
          </table:table-cell>
          <table:table-cell table:number-columns-repeated="6"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26">
            <text:p>6</text:p>
          </table:table-cell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Christmas in the Country (Jill Weiss &amp; Co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1" table:style-name="ce26">
            <text:p>51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8">
            <text:p>Dance 365 (Jill Kaufman Weiss)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Drinking Class (Jill Kaufman Weiss)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4" table:style-name="ce26">
            <text:p>4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Drive of Shame (Jill Kaufman Weiss 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26">
            <text:p>1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Easy Roller 365 - Jill Kaufman Weiss<text:s/></text:p>
          </table:table-cell>
          <table:table-cell table:number-columns-repeated="6"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26">
            <text:p>13</text:p>
          </table:table-cell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Feels So Good (Jill Kaufman Weiss )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" table:style-name="ce26">
            <text:p>9</text:p>
          </table:table-cell>
          <table:table-cell table:style-name="ce5"/>
          <table:table-cell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Fireball Shuffle (Jill Kaufman Weiss)</text:p>
          </table:table-cell>
          <table:table-cell table:style-name="ce6"/>
          <table:table-cell table:style-name="ce12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8" table:style-name="ce26">
            <text:p>8</text:p>
          </table:table-cell>
          <table:table-cell table:style-name="ce5"/>
          <table:table-cell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Goodnight Kiss (Jill Kaufman Weiss)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Here to Dance (Jill Kaufman Weiss)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4" table:style-name="ce26">
            <text:p>24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I Can't Stand the Rain (Jill Kaufman Weiss)</text:p>
          </table:table-cell>
          <table:table-cell table:number-columns-repeated="3" table:style-name="ce6"/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26">
            <text:p>82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I Like Your Soul (Jill Kaufman Weiss)</text:p>
          </table:table-cell>
          <table:table-cell table:number-columns-repeated="3" table:style-name="ce6"/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26">
            <text:p>56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I Need You You You (Jill Kaufman Weiss)</text:p>
          </table:table-cell>
          <table:table-cell table:number-columns-repeated="4" table:style-name="ce6"/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5" table:style-name="ce26">
            <text:p>15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7">
            <text:p>I'll Roll - Jill Kaufman Weiss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Lie to Me [Just a Little] (Jill Kaufman Weiss)</text:p>
          </table:table-cell>
          <table:table-cell table:style-name="ce6"/>
          <table:table-cell office:value-type="float" office:value="23" table:style-name="ce6">
            <text:p>2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4">
            <text:p>USA</text:p>
          </table:table-cell>
          <table:table-cell office:value-type="string" table:style-name="ce29">
            <text:p>Lips (Jill Kaufman Weiss)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3" table:style-name="ce30"/>
          <table:table-cell office:value-type="float" office:value="17" table:style-name="ce26">
            <text:p>17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Me Gusta I Love It (Jill Kaufman Weiss)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" table:style-name="ce26">
            <text:p>43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My 2 Cents - Jill Kaufman Weiss<text:s/></text:p>
          </table:table-cell>
          <table:table-cell table:number-columns-repeated="6"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26">
            <text:p>13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My Girl Josie (Jill Kaufman Weiss)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4">
            <text:p>USA</text:p>
          </table:table-cell>
          <table:table-cell office:value-type="string" table:style-name="ce29">
            <text:p>Neon Light (Jill Kaufman Weiss)<text:s/>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66" table:style-name="ce26">
            <text:p>66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River Bank (Jill Kaufman Weiss)<text:s/>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46" table:style-name="ce26">
            <text:p>46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32">
            <text:p>Sand (Jill Kaufman Weiss)<text:s/>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Shut Up and Dance (Jill Kaufman Weiss)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4" table:style-name="ce26">
            <text:p>4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Slow Down Summer (Jill Kaufman Weiss/Lynne Martino)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26">
            <text:p>36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8">
            <text:p>Spicy Cha - Jill Kaufman Weiss</text:p>
          </table:table-cell>
          <table:table-cell table:number-columns-repeated="6"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26">
            <text:p>8</text:p>
          </table:table-cell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Spooky (Jill Kaufman Weiss)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" table:style-name="ce26">
            <text:p>4</text:p>
          </table:table-cell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4">
            <text:p>USA</text:p>
          </table:table-cell>
          <table:table-cell office:value-type="string" table:style-name="ce25">
            <text:p>Still Learning To Fly (Jill Kaufman Weiss)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6" table:style-name="ce26">
            <text:p>6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Swango (Jill Kaufman Weiss)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26">
            <text:p>23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1">
            <text:p>Up (Jill Kaufman Weiss/Heather Detrick)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26">
            <text:p>2</text:p>
          </table:table-cell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Uptown Funky (Jill Kaufman Weiss)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We Ain't Broke (Jill Kaufman Weiss)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0" table:style-name="ce26">
            <text:p>10</text:p>
          </table:table-cell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We Run [P] (Jill Kaufman Weiss/Kevin Fritch)<text:s/></text:p>
          </table:table-cell>
          <table:table-cell table:number-columns-repeated="5" table:style-name="ce6"/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35" table:style-name="ce26">
            <text:p>35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5">
            <text:p>Where the Boat Leaves From (Jill Kaufman Weiss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26">
            <text:p>1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24">
            <text:p>USA</text:p>
          </table:table-cell>
          <table:table-cell office:value-type="string" table:style-name="ce28">
            <text:p>Where The Party Is - Jill Kaufman Weiss</text:p>
          </table:table-cell>
          <table:table-cell table:number-columns-repeated="6"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26">
            <text:p>8</text:p>
          </table:table-cell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11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7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3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number-columns-repeated="243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5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40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1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16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15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5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style-name="ce5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56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9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10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6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18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16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7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56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number-rows-repeated="5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27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16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1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10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1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4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5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5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7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20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41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6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41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11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number-rows-repeated="8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2"/>
          <table:table-cell table:number-columns-repeated="16371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style-name="ce5"/>
          <table:table-cell table:style-name="ce2"/>
          <table:table-cell table:number-columns-repeated="16370" table:style-name="ce5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number-rows-repeated="5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5"/>
        </table:table-row>
        <table:table-row table:number-rows-repeated="19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52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397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5"/>
        </table:table-row>
        <table:table-row table:number-rows-repeated="4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1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number-rows-repeated="6155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16372" table:style-name="ce2"/>
        </table:table-row>
        <table:table-row table:number-rows-repeated="3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5"/>
          <table:table-cell table:number-columns-repeated="16128"/>
        </table:table-row>
        <table:table-row table:number-rows-repeated="2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style-name="ro3" table:visibility="collapse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242" table:style-name="ce3"/>
          <table:table-cell table:number-columns-repeated="16128" table:style-name="ce5"/>
        </table:table-row>
        <table:table-row table:number-rows-repeated="8" table:style-name="ro3">
          <table:table-cell table:number-columns-repeated="2" table:style-name="ce4"/>
          <table:table-cell table:style-name="ce33"/>
          <table:table-cell table:number-columns-repeated="8" table:style-name="ce30"/>
          <table:table-cell table:style-name="ce34"/>
          <table:table-cell table:number-columns-repeated="2" table:style-name="ce2"/>
          <table:table-cell table:number-columns-repeated="16370" table:style-name="ce3"/>
        </table:table-row>
        <table:table-row table:number-rows-repeated="944318" table:style-name="ro3">
          <table:table-cell table:number-columns-repeated="2"/>
          <table:table-cell table:style-name="ce33"/>
          <table:table-cell table:number-columns-repeated="8" table:style-name="ce30"/>
          <table:table-cell table:style-name="ce34"/>
          <table:table-cell table:number-columns-repeated="16372"/>
        </table:table-row>
        <table:table-row table:number-rows-repeated="40722" table:style-name="ro3">
          <table:table-cell table:number-columns-repeated="16384"/>
        </table:table-row>
        <table:named-expressions>
          <table:named-expression table:name="AAA_Start_of_Sort_All" table:expression="of:=[.#REF!]" table:base-cell-address="'Choreog''s_Own__'.$A$1"/>
          <table:named-expression table:name="j" table:expression="of:=[.#REF!]" table:base-cell-address="'Choreog''s_Own__'.$A$1"/>
          <table:named-expression table:name="New_Entry_Cell" table:expression="of:=[.#REF!]" table:base-cell-address="'Choreog''s_Own__'.$A$1"/>
          <table:named-range table:name="Print_Titles" table:cell-range-address="'Choreog''s_Own__'.$A$1:'Choreog''s_Own__'.$XFD$5" table:base-cell-address="'Choreog''s_Own__'.$A$1"/>
          <table:named-expression table:name="s" table:expression="of:=[.#REF!]" table:base-cell-address="'Choreog''s_Own__'.$A$1"/>
          <table:named-expression table:name="ZZZ_End__Of__Sort_All" table:expression="of:=[.#REF!]" table:base-cell-address="'Choreog''s_Own__'.$A$1"/>
          <table:named-expression table:name="zzz_End_Of_All" table:expression="of:=[.#REF!]" table:base-cell-address="'Choreog''s_Own__'.$A$1"/>
        </table:named-expressions>
      </table:table>
      <table:named-expressions>
        <table:named-expression table:name="AAA_Start_of_Sort_All" table:expression="of:=[.#REF!]" table:base-cell-address="'Choreog''s_Own__'.$A$1"/>
        <table:named-expression table:name="j" table:expression="of:=[.#REF!]" table:base-cell-address="'Choreog''s_Own__'.$A$1"/>
        <table:named-expression table:name="New_Entry_Cell" table:expression="of:=[.#REF!]" table:base-cell-address="'Choreog''s_Own__'.$A$1"/>
        <table:named-expression table:name="s" table:expression="of:=[.#REF!]" table:base-cell-address="'Choreog''s_Own__'.$A$1"/>
        <table:named-expression table:name="ZZZ_End__Of__Sort_All" table:expression="of:=[.#REF!]" table:base-cell-address="'Choreog''s_Own__'.$A$1"/>
        <table:named-expression table:name="zzz_End_Of_All" table:expression="of:=[.#REF!]" table:base-cell-address="'Choreog''s_Own__'.$A$1"/>
      </table:named-expressions>
      <table:database-ranges>
        <table:database-range table:target-range-address="'Choreog''s_Own__'.A3:'Choreog''s_Own__'.IV635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f1" style:family="table-cell" style:data-style-name="N0">
      <style:table-cell-properties fo:background-color="#FFFF00"/>
    </style:style>
    <style:style style:name="cf10" style:family="table-cell" style:data-style-name="N0">
      <style:table-cell-properties fo:background-color="#FFFF00"/>
    </style:style>
    <style:style style:name="cf11" style:family="table-cell" style:data-style-name="N0">
      <style:table-cell-properties fo:background-color="#FFFF00"/>
    </style:style>
    <style:style style:name="cf12" style:family="table-cell" style:data-style-name="N0">
      <style:table-cell-properties fo:background-color="#FFFF00"/>
    </style:style>
    <style:style style:name="cf13" style:family="table-cell" style:data-style-name="N0">
      <style:table-cell-properties fo:background-color="#FFFF00"/>
    </style:style>
    <style:style style:name="cf14" style:family="table-cell" style:data-style-name="N0">
      <style:table-cell-properties fo:background-color="#FFFF00"/>
    </style:style>
    <style:style style:name="cf15" style:family="table-cell" style:data-style-name="N0">
      <style:table-cell-properties fo:background-color="#FFFF00"/>
    </style:style>
    <style:style style:name="cf16" style:family="table-cell" style:data-style-name="N0">
      <style:table-cell-properties fo:background-color="#FFFF00"/>
    </style:style>
    <style:style style:name="cf17" style:family="table-cell" style:data-style-name="N0">
      <style:table-cell-properties fo:background-color="#FFFF00"/>
    </style:style>
    <style:style style:name="cf18" style:family="table-cell" style:data-style-name="N0">
      <style:table-cell-properties fo:background-color="#FFFF00"/>
    </style:style>
    <style:style style:name="cf19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FFFF00"/>
    </style:style>
    <style:style style:name="cf20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FF00"/>
    </style:style>
    <style:style style:name="cf5" style:family="table-cell" style:data-style-name="N0">
      <style:table-cell-properties fo:background-color="#FFFF00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able-cell-properties fo:background-color="#FFFF00"/>
    </style:style>
    <style:style style:name="cf8" style:family="table-cell" style:data-style-name="N0">
      <style:table-cell-properties fo:background-color="#FFFF00"/>
    </style:style>
    <style:style style:name="cf9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.5in" fo:margin-left="0.33in" fo:margin-right="0.43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well</meta:initial-creator>
    <dc:creator>Rowell</dc:creator>
    <meta:creation-date>2022-07-16T10:17:17Z</meta:creation-date>
    <dc:date>2024-10-09T12:14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none"/>
    </style:style>
    <style:style style:family="chart" style:name="G0S0P0">
      <style:graphic-properties draw:fill="solid" draw:fill-color="#3366ff" draw:opacity="100%" draw:stroke="dash" draw:stroke-dash="a4" svg:stroke-width="0.00347in" svg:stroke-color="#000000" svg:stroke-opacity="100%"/>
    </style:style>
    <style:style style:family="chart" style:name="T000">
      <style:graphic-properties draw:fill="none" draw:stroke="solid" svg:stroke-width="0.02778in" svg:stroke-color="#000000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0" chart:overlap="0" chart:link-data-style-to-source="false" chart:visible="true" chart:logarithmic="false" chart:maximum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interval-major="2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66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gradient" draw:fill-gradient-name="a2" draw:stroke="none"/>
    </style:style>
  </office:automatic-styles>
  <office:body>
    <office:chart>
      <chart:chart chart:class="chart:bar" svg:height="0.0pt" svg:width="0.0pt" chart:style-name="Crt0">
        <chart:title chart:style-name="CT00">
          <text:p text:style-name="a1" text:class-names="" text:cond-style-name="">Attendance Numbers Thursday Afternoon - Grand Hotel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1-Jan-00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fffff" draw:end-color="#ccccff" draw:start-intensity="100%" draw:end-intensity="100%"/>
    <draw:gradient draw:name="a2" draw:style="linear" draw:angle="0" draw:start-color="#ffff99" draw:end-color="#ffffff" draw:start-intensity="100%" draw:end-intensity="100%"/>
    <draw:gradient draw:name="a5" draw:style="linear" draw:angle="0" draw:start-color="#ffff99" draw:end-color="#ffffff" draw:start-intensity="100%" draw:end-intensity="100%"/>
    <draw:stroke-dash draw:name="a4" draw:style="rect" draw:dots1="1" draw:dots1-length="0.02778in" draw:distance="0.02778in"/>
  </office:styles>
</office:document-styles>
</file>