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 style:writing-mode="lr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FFFF00" fo:border-bottom="thin solid #FFFF00" fo:border-left="thin solid #FFFF00" fo:border-right="thin solid #FF00FF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502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0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37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39" style:family="table-cell" style:parent-style-name="Default" style:data-style-name="N3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40" style:family="table-cell">
      <style:map style:condition="of:cell-content()=[.#REF!]" style:apply-style-name="cf2" style:base-cell-address="Social_Play_List.A5"/>
    </style:style>
    <style:style style:name="ce4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4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 style:writing-mode="lr"/>
      <style:map style:condition="of:cell-content()=[.#REF!]" style:apply-style-name="cf2" style:base-cell-address="Social_Play_List.A1069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 style:writing-mode="lr"/>
      <style:map style:condition="of:cell-content()=[.#REF!]" style:apply-style-name="cf2" style:base-cell-address="Social_Play_List.A1069"/>
    </style:style>
    <style:style style:name="ce50" style:family="table-cell" style:parent-style-name="Default" style:data-style-name="N3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467"/>
    </style:style>
    <style:style style:name="ce52" style:family="table-cell">
      <style:map style:condition="of:cell-content()=[.#REF!]" style:apply-style-name="cf2" style:base-cell-address="Social_Play_List.A1069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58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  <style:map style:condition="of:cell-content()=[.#REF!]" style:apply-style-name="cf2" style:base-cell-address="Social_Play_List.A1069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2465"/>
    </style:style>
    <style:style style:name="ce60" style:family="table-cell" style:parent-style-name="Default" style:data-style-name="N0">
      <style:table-cell-properties style:vertical-align="middle"/>
      <style:map style:condition="of:cell-content()=[.#REF!]" style:apply-style-name="cf2" style:base-cell-address="Social_Play_List.A1069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cell-content()=[.#REF!]" style:apply-style-name="cf2" style:base-cell-address="Social_Play_List.A1069"/>
    </style:style>
    <style:style style:name="ce6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4046"/>
    </style:style>
    <style:style style:name="ce6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4072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start" fo:margin-left="0cm" style:writing-mode="lr"/>
      <style:map style:condition="of:cell-content()=[.#REF!]" style:apply-style-name="cf2" style:base-cell-address="Social_Play_List.A5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5"/>
    </style:style>
    <style:style style:name="ce6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275"/>
    </style:style>
    <style:style style:name="ce6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302"/>
    </style:style>
    <style:style style:name="ce6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392"/>
    </style:style>
    <style:style style:name="ce7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416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416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416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670"/>
    </style:style>
    <style:style style:name="ce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756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758"/>
    </style:style>
    <style:style style:name="ce7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765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23"/>
    </style:style>
    <style:style style:name="ce7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504"/>
    </style:style>
    <style:style style:name="ce7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504"/>
    </style:style>
    <style:style style:name="ce8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500"/>
    </style:style>
    <style:style style:name="ce8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613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1069"/>
    </style:style>
    <style:style style:name="ce8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463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46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48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66"/>
    </style:style>
    <style:style style:name="ce8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66"/>
    </style:style>
    <style:style style:name="ce8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cell-content()=[.#REF!]" style:apply-style-name="cf2" style:base-cell-address="Social_Play_List.A6899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al_Play_List" table:style-name="ta1">
        <table:table-column table:style-name="co1" table:default-cell-style-name="ce3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4"/>
        <table:table-column table:style-name="co5" table:default-cell-style-name="ce3"/>
        <table:table-column table:style-name="co3" table:default-cell-style-name="ce4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number-columns-repeated="3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68" table:default-cell-style-name="ce4"/>
        <table:table-row table:style-name="ro1">
          <table:table-cell office:value-type="string" table:style-name="ce2">
            <text:p>Grrowler's DJ Play List</text:p>
          </table:table-cell>
          <table:table-cell table:style-name="ce3">
            <draw:frame draw:z-index="2" draw:id="id1" draw:style-name="a11" draw:name="Text Box 325" svg:x="0.08958in" svg:y="0in" svg:width="4.40625in" svg:height="1.34167in">
              <draw:text-box>
                <text:p text:style-name="a2" text:class-names="" text:cond-style-name=""><text:span text:style-name="a1" text:class-names="">Enter the number of times a dance is played in column "B"</text:span></text:p>
                <text:p text:style-name="a4" text:class-names="" text:cond-style-name=""><text:span text:style-name="a3" text:class-names="">The total number of plays will appear in row 4</text:span></text:p>
                <text:p text:style-name="a6" text:class-names="" text:cond-style-name=""><text:span text:style-name="a5" text:class-names="">In column "B" use the filter arrow and select (Non Blanks)</text:span></text:p>
                <text:p text:style-name="a8" text:class-names="" text:cond-style-name=""><text:span text:style-name="a7" text:class-names="">Copy and paste the results from columns "A" and "B" to"Grrowler@btinternet.com"</text:span></text:p>
                <text:p text:style-name="a10" text:class-names="" text:cond-style-name=""><text:span text:style-name="a9" text:class-names="">To reset the sheet highlight the numbers in column "B" and then select "Clear Contents" Then select (All) in column "B" filter arrow</text:span></text:p>
              </draw:text-box>
              <svg:title/>
              <svg:desc/>
            </draw:frame>
            <draw:frame draw:z-index="1" draw:id="id0" draw:style-name="a0" draw:name="Chart 3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3">
            <draw:frame draw:z-index="3" draw:id="id2" draw:style-name="a30" draw:name="Text Box 326" svg:x="0.29792in" svg:y="0.03333in" svg:width="3.91876in" svg:height="1.21667in">
              <draw:text-box>
                <text:p text:style-name="a13" text:class-names="" text:cond-style-name=""><text:span text:style-name="a12" text:class-names="">Quick Finder :</text:span></text:p>
                <text:p text:style-name="a15" text:class-names="" text:cond-style-name=""><text:span text:style-name="a14" text:class-names="">Use the filter arrow in coulumn "A"</text:span></text:p>
                <text:p text:style-name="a17" text:class-names="" text:cond-style-name=""><text:span text:style-name="a16" text:class-names="">Select (Custom)</text:span></text:p>
                <text:p text:style-name="a19" text:class-names="" text:cond-style-name=""><text:span text:style-name="a18" text:class-names="">From the pop-up Select "Begins with"</text:span></text:p>
                <text:p text:style-name="a21" text:class-names="" text:cond-style-name=""><text:span text:style-name="a20" text:class-names="">Type first few letters of dance title to find the dance you require.</text:span></text:p>
                <text:p text:style-name="a23" text:class-names="" text:cond-style-name=""><text:span text:style-name="a22" text:class-names="">Repeat the process to find the other dances.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date" office:date-value="2024-07-31T00:00:00" table:style-name="ce5">
            <text:p>31-Jul-24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6">
            <text:p>Any "New Entries" add them to the end of the list I'll update the Master - Grrowler<text:s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0" table:style-name="ce4"/>
          <table:table-cell table:number-columns-repeated="16358" table:style-name="ce7"/>
        </table:table-row>
        <table:table-row table:style-name="ro4">
          <table:table-cell office:value-type="string" table:style-name="ce8">
            <text:p>Number of plays</text:p>
          </table:table-cell>
          <table:table-cell office:value-type="float" office:value="0" table:formula="of:=SUM([.B5:.B9000])" table:style-name="ce9">
            <text:p>0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0"/>
          <table:table-cell table:number-columns-repeated="16368" table:style-name="ce11"/>
        </table:table-row>
        <table:table-row table:style-name="ro5">
          <table:table-cell office:value-type="string" table:style-name="ce34">
            <text:p># Rednek - Severine Fillion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#Work - J&amp;J Kinser, Ruben &amp; Phillip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5">
            <text:p>1 2 Snap - Maggie G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 Big Country Song - Peter Davenport<text:s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, 2 Many - Stephane Cormier &amp; Co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,000 Years (Or More) - Martin Ritchie<text:s text:c="2"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5">
            <text:p>1,2,3 Beginner Mambo - Karianne Heimvik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5">
            <text:p>1+1 - Niels &amp; JP Madge<text:s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0 Minute Walk - SImon Ward &amp; Bracken Elli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0,000 Hours - Vikki Morri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6">
          <table:table-cell office:value-type="string" table:style-name="ce34">
            <text:p>10,000 More - Shane McKeever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0,000 Reasons - Alison Johnstone &amp; Joshua Talbot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 table:style-name="ce4"/>
        </table:table-row>
        <table:table-row table:style-name="ro5">
          <table:table-cell office:value-type="string" table:style-name="ce34">
            <text:p>100 Years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01 - Peter Metelnic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11 Beers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1 Beers With You [P] - Dan Albr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11:45 - N&amp;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159 - Alexis Stro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159 - RMcEW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-2 Cha Cha Cha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-2-3 Calypso - Wil Bos &amp; Colin Ghy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23 Waltz - Val Myer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123 Whiskey - Chrystel Durand &amp; Co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234 - Heejin Kim, Kyungjoon Park &amp; Hie Kyung Cho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-2-3-4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3 MWZ (Un Dos Tres) - Sherry McClur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4 Reasons - David Villella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5 In A 30 - Chris Jacques &amp; Ken Hoy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5 Minutes - Theresa Needh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51 And A Match - Matt Thompso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6 Step (Rebel Strut) [P] - Unk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16 Bars - Edu Roldos &amp; Lidia Caldere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8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18 Steps - Unkn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18 Wheels AB - Lydia Chaverot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1929 - Kate &amp; Robb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2 Become 1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 Hearts On A Highway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 Lane Highway - Gary O'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 Nite - Will Crai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 Step Turn - Shane McKeever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 Stepping Away - Darren B, Rob F &amp; Kate 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 Way Kiss - Ria Vo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2+2 - Fred Whitehous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2001-The BC Coaster - Bill Bad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2002 -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0th Century Cowboy - Un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1 Days - Myra Harrol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1 Forever 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21 Reasons - Lucy Coop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3 Again - John Severins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3 With Me - Jill Kaufman Weis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4 Reasons - Jill Babinec &amp; Debi Pancoas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4K Magic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4K Magic EZ - Dee Blanse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28 - N&amp;J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9 Nights - Michael John Sr. &amp; Michael John J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2B Human Jason Takahash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2Be3 - Guillaume, Kate Sala &amp; Tiffany Hanse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2-Way Kiss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- Steve Lescarbeau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3 AM - Inge Vestergår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3 Amigos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Day Road - Severine Filli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Flicks - David Prestor, David Villellas, Pol Fry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3 Rules - Paul Snooke &amp; Guilluame Rich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Small Tequilas - Louis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Tequila Floor - Maddison &amp; JoT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3 Tequila Floor AB - Dee Palm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Tequila Floor AB - Kym Mahoo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Tequilas - Christine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To Tango - P&amp;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 To Tango - Roy V &amp; Co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3 Way Love Affair - Andrina K Fauld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3-2-1 <text:s/>- Coline Barb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-2-1 <text:s/>For Two - Stéphane Cormier &amp; Guylaine Bourdag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369 The Goose Drank Wine - Jenifer Wolf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4 Little Heels - Jennifer Choo Sue Chi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40 Steps - Unkn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432 Cha Cha - Bracken Ell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45 Degrees - Ria Vo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4-5 Seconds - Will Craig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456 Waltz - Pip Hodg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4th Of July - Lyndy A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 Leaf Clover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 More Minutes - Jeff Camps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 O'clock Dance - Debbie Rush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 Sentios - Francisca Pons Estelric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5 Sugars Please - Sandra Burn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5 Years Later - Chrissie Tren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5:15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0 Shades In Heaven - Roy Verdonk &amp; Val O'Conn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0 Shots - Gianmarco Rossato<text:s text:c="3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50 Ways - Pat St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5 Ford <text:s/>- Debbie Ell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-6-7-8 <text:s/>- Ruth Lambd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5678 Reasons - Darren Bailey &amp; Roy Verdonk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57 Chevrolet - Glynn "Applejack" Roger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6 8 12 - Daan Geel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6's to 9's - JoTS &amp;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7 And 70 - Cody Flower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7 Summers - Betty Mos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7/7 (Seven On Seven) Virginie Barjau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80 Proof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80’s Rewind - Kate Sala &amp; Jamie Barnfie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85 - RMcEW &amp; Kerry Mau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90 Days - Dustin Bet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911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911 - Michelle Wrigh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9-2-5 - David Thoma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98.6 - Carol McKe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99% Angel - Bracken Ellis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1000 Miles (From Nowhere) - Karen Had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ar Song - Ben Murphy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Beautiful Day - Andre Bonne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Beautiful Girl - Casey Lee Low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eautiful Morning - Rosie Multar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Beautiful Noise - Diana Daw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Beautiful Noise - J&amp;J Kinser, Roy V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etter Man - Kim Ra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it Lit - Norman Gif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it O' Mambo - Forty Afortunada Arroy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Bitter Lullaby - Roy Verdonk &amp; Co.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Broken Wing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Closer Step - Carol McK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Complete Change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Country High - Norman Gif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Couple More Years - Cathy Bree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Cowboy &amp; A Dancer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Cry For Help - Eddie Morri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Crying Shame - RMH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Devil In Disguise - Pat Stott &amp; Alan Bricha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Different Summer - Lourdes Martín &amp; Neus Llovera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Double Whiskey - Gary O'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Dreamer's Eyes - John Severin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Drink In My Hand - Sandy Good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Few Shots - Fred Whitehouse, Shane McKeever &amp;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Fool In Love - David Chamberlai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Friend Like You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Gigolo - RMH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Girl &amp; A Boy Thing - Vivienne Sc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Girl Like You - Tina Arg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Girl Like You AB - Jo &amp; Bex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Hero AB - Annemaree Sleet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Kind Of Hush - Doug &amp; Jackie Mirand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Kind Of Hush - Juliet Lam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Kiss Goodbye - Felicia <text:s/>H Jon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a La La La Long - Raymond S, Jonas D &amp; Roy 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a Verra - Elizabeth Sco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ady In Red Shoes - Sunny Jeon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esson In Love - Dee Musk &amp; Simon War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Little Bit Gypsy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Little Bit Lit - Rob Fow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 Little Bit Louder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Bit O' Soul - Gary O'Reill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ittle Black Box - Rep Ghaza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Cliche Love Song - Lisa McCamm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 Little Danger - Jef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Disco Inferno - Ann Kristin-Sandber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Dive - Michael Desire Niet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Dose Of You - K Currie, K Robertson &amp; H List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Little Happy - Si Birchwoo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Human - Suzi Beau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Little Humble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Kiss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Less Traveled - Lynn C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Light On - Roy V &amp; Jef C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Little Love Trip - Vikky Morris &amp; Julie Lockto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Little Love Worth Waiting 4 - Norman Gif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Loyalty - Julia Wetzel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ittle Misbehaving - Ocine Behren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ittle More Lost - Yvonne Ander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Little More Time - Stephen McIntos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Oh Na Na - Julie Snailham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Oops - Roz Harri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Little Party - Ruben Luna <text:s/>&amp; Jill Babinec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ittle Shiver - Ryan K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Square - Frank "Duke" Alexand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Little Suave - Jessica Schwaning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Sun - Willie Brown &amp; Heather Bar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Little Sweet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Swing - RMcEW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A Little Tequila Time - Darren Mitche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Too Crazy - Nina Skyru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Too High - Richard P &amp; Lorna 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ittle Too Late - Gordon Elli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ng Goodbye - Mark Furnell<text:s/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A Long Way Home - G Ellio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ve I Think Will Last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ve Song - Christine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ve Worth Waiting 4 - Norman Gif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ve Worth Waiting For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Lovers Trak - Roy Hadisubroto &amp; Fiona Mur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Man Is In Love - Maggie G &amp; Gary O’R|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Million Dreams - Lu Ol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Million Times - Debbie Rush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 Million Voices - The Fab 4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Mixed Up Love Song - Elma Robertson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Monster! - Anna Szymanski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Quarter In My Pocket - Urban Daniels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Real Good Feeling - Klara Wallman &amp; Lina Hökdah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 Real Good Way - Lesley Clark [Stewart]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Reason To Stay - Lesley Stewar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Reel Craic - Daniel Whittaker &amp; Pat St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Rose And A Dove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Scotsman's Story - Caroline Cooper &amp; James 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Sexy Lady - Maus &amp; Fl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Shot Of Jose Cuervo - Yvonne Ander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Single Moment - Aiden Montgomer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Story Told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Thousand Miles - KHW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Thousand Stars - Gary Laffert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 to B Angelina - David Si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Un Passo Dalla Luna - Maryse Gagnon &amp; Stéphane Beaucham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Waltz For Megan - Su Wil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Wee Bit Lost - Maggie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Wiggle And A Giggle - John Warners NL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 Wild Desire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Wild Goodbye - Brandon Zahorsky <text:s/>&amp; Trevor Thorn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 Woman Like You - Geoff Lang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 Woman's Love - Betty Mose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A - Brandon Zahorsk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A - Linda Sco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A [P] - Barbara &amp; Dave Monro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A Yes, I Am - Alvie Aguila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 AB - Val Myers &amp; Deanna Rand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All That Heaven Will Allow - Russel Brelau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B All The King's Horses - Susanne Oat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B Boogie Shoes - Peter Prober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 Dancin' In The Country - Lisa Johns-Gros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B Fiesta - Birthe Tyge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For Friends - Rafel Corb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Gotta Stay Hungry - Janet Cumming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Groove - U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B Hot Love - Ron Nelson<text:s/>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AB Kings Horses - Peter Probe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Kiss Me - Norman Gif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No Roots - Agnethe Han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Rumba - Karen Hadl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B Straight To Hell - Agnethe Han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Take It From Me - Heather Clar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B Wild Hearts - Steve Cavanaug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Wintergreen - Martine Canon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 Working 9 To 5 - Lesley Stewar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bronzatissima - Dirk Leib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by’s Heartbreak - Heather Bart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erdeen – Silvia Schi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ieber - Ross Br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bout Feelings - Ria Vo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bout Her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out Last Night - Debbie Rush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out Time - KHW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ove &amp; Beyond - Heather Barton &amp; Lee Hamil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solute Beginner Rumba - Shanthie De Ma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bsolute EZ Waltz - Juliet Lam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bsolutely Not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solutely Something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bsolutely - 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bu Dhabi - Daniel Trepat &amp; Rebecca L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cidentally On Purpose - Heather Barton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ces And Eights - KHW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es and Eights - Pat Esp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chy Breaky Heart - Melanie Greenwood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chy Breaky Heart - Un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oustic Love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ross The County Lines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's ABBA Remix - Alexis Strong, Caroline Coop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ct Like A Man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ction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dalaida - Gary O'Reill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dalida Stomp - Jan Wyl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daptable - Frank Trac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ddicted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ddicted To Love - Max Perr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dios - Craig Benne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os Amiga - Marie Søren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dios Cowboy <text:s/>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venture 45 - Ria Vos &amp; JMB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ire With Desire - Stéphane Beauchamp, Maryse Gagnon &amp;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Africa - Gordon Elli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3">
            <text:p>African Stroll - David Feltel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ter A Few - Dan Albr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2">
            <text:p>After Midnight - Judy McDona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ter Party - Maurice Row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fter Road- Chrystel &amp; Sylv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ter Taste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ter The Storm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ftermath - Fred W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gain And Again - P&amp;A + Jo Kins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gainst All Odds - Simon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gua Y Fuego - Daniel Trepat, Raymond Sarlemijn, Roy Verdonk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Aguardiente - Firewater - Norman Giford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Ah Si - Rita Masur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Ain’t It Crazy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’t No Angels -N&amp;J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in’t No Mountain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in’t Too Cool - Trevor Thornton, Brandon Roman, Branden Swift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Ain't Goin' Down - Unk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in't Goin' Nowhere - Lori Won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3">
            <text:p>Ain't Got a Worry - Nicole Petrocelli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3">
            <text:p>Ain't Got No Money - N&amp;J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int Got Nobody - T L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It Crazy - Mark F &amp; Chris 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t It Funny - Colin Pear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in't It Funny - Liam Hryca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in't Misbehavin' - Guyton Mundy &amp; C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in't No Angels - N&amp;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No Mountain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No Mountain High Enough - Barbara Wöhr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Nothing 'Bout You - Cindy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Nothing_Like A Southern Girl - Larry B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She Amazing - Suzanne Wil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in't Too Cool - Trevor Thornton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Too Proud - Adrian Chur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n't Wot U Do - N&amp;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irs And Graces - Roy &amp; Fiona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K Freak - RMcEW &amp;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abama Chasin' - Debbie Rust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abama Slammin' - RM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abama Summer - Madita Ahlbor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amo - Chris Goodyea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ane - Helen O’Malley &amp; Deirdre Fitzsimon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aska Dream - <text:s/>Isabelle Pagneux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cazar - RMH &amp;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e Ale Ale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ejandro’s Fire - <text:s/>Raymond S &amp; Co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ibis - Rosalie McK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ice - Daniel Whittak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ison - Peter Meteln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ive &amp; Kickin' - Daniel Whittak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ive Again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Aboard - Max Perry &amp; Jo 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About Now - Heather Bar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About That Bass - Gail A. Daw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About Tonight - Da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American - Michael Div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Day Long - Gary Laffert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Filled Up - Rep Ghazal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For You - Maggie G, Gary O'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God’s Children - Yvonne Ander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Good - Dan Morris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ll I Am - Hege Langhel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I Am Is You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I Am Is You - Nev &amp; Juli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I Ask - V Allen &amp; L Isidro<text:s text:c="6"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I Ask You - Tim Gauci<text:s text:c="6"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I Can Do Is Imagine That - Cathy Chann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I Can Say - Rachael &amp; Sim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I Know So Far - Dee Musk &amp; Heather Bar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I Need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I Need To Know 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I See Is You - Willie Brow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In My Head - Suzi Be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Katchi, All Night Long - Kerry Mau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My Best - Cheryl Cart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My Ex's - Shelagh Coll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My Ex's Live In Texas - Ganean De La Grang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My Heart - Bill Bad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My Life - K Shol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My Love - Jamie Barnfiel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Night - Stephane Cormier &amp; C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Of Me - Maggie 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Of Me - Simon Ward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ll Of My Days - Mathew Siny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Over - Yvonne Ander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Over Again -Danuta &amp; Su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Over Me - Arthur Van Hout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Shapes &amp; Sizes - Kirsten Matthiessen &amp;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She Left Was Me - Agnes Gauthi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ll She Wrote - Chrissie Stewar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Shook Up - Dustin Bett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Shook Up - Naomi Fleetwood-P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Shook Up - Randy Krul, Stephanie Kru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Summer Long - Pim van Grootel &amp; Daniel Trepa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Tangled Up - Jeffke Camps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l The Girls - F4b 4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The King's Horses - P&amp;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The Pretty Girls - Trevor Thorn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The Same (aka We Danced) - Roy Verdonk &amp; Jeffke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The Way Up - Shane McKeever &amp; Rebecca Le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The Ways - Lisa J-G &amp; Gail D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ll The Whiskey - KHW &amp;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Those Summer Nights - Step5678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To Myself <text:s/>- Lesley Stewar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Together Now - Sho Botham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Week Long aka 7 Nights To Rock - Peter Meteln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 Week Waltz - Mark F &amp; Chris Godd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l You Need - RMH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l Yours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ey Cat - Donna Aik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lligator Rock - Judy Cai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ligator Shuffle [P] - Dan Albr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most A Good Thing - Alison Johnstone &amp; David Hoy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most Almost - Montserrat Sole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most Human - Paul James,David Ian Blakel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most Love - Sabastiaan Holtlan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ready Gone - Debbie Nishik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varo - RMH &amp; KH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lways - Dustin Bett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ways Have - Mike Del-Boyer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ways Humble - Willie Brow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ways Remember - David Ling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ways Remember Us - Lu O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lways Remember Us This Way - EWS Win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lways Sunshine And Rainbows - Heather Barton &amp; Rep Ghazal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lways There - Jamie Barnfield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8">
            <text:p>Always Will -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lways You -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 I Ready AB - Suzi Beau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M To PM - Rob &amp; Paul - MIL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mame - RMH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mame Un Poquito - Forty Arroy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arillo By Morning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aze Me Grace - Haley Wheatle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azing - Lianne Lewis-Fow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mazing Faith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azing Grace - W D <text:s/>Chapma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merican Cowboy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 Cowgirl - Gary Laffert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merican Dream - Aleix Benet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 Honey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 Kids - Barbara Rehagen / Sandy Derick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merican Kids - Randy Pelleti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 Made - Darren Mitchell &amp; Rob Fowl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merican Pie - Chrissie Hodg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merican Slang - Mathew Siny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 Pop - Michele Burton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mericano - Lu Olse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mericano - Simon Ward &amp; Maddison Glov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mericano Easy - Lu Ols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mor De Hielo - Debbie Elli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mor-ish - Simon Ward &amp; Paul Snook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my's NC2 - Amy Christia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 Absolute Dream - Joyce Plaskett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 Easy Cha - Lisa McCamm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 Irish Waltz - Jan Wyl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n Old Fashioned Song - Tonnie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d Get It On - Daniel T &amp; Jose MBV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d I Dance - Qzgur Takac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d I Say - Gary O'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d It Feels Like - Natasha Smith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d It Goes Like This - Sue Hutchi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d Then I Kissed Her - Gordon Elliot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d They Danced - Peter Metelm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d We Danced - Gordon Elli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d We Were In Love - The Highlander</text:p>
          </table:table-cell>
          <table:table-cell table:number-columns-repeated="16383"/>
        </table:table-row>
        <table:table-row table:style-name="ro7">
          <table:table-cell office:value-type="string" table:style-name="ce40">
            <text:p>Andalouse - Fabien Rigo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dante, Andante - Marylo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dante, Andante - Nathan Gardin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ndante, Andante! - Stephen Pater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ngel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 &amp; Corona - Kate Sala, Darren B &amp; C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gel Of The Boardwalk- <text:s/>Jan Wyl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 On My Shoulder - Ryan Kin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 Outlaw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eno - Yvonne Anders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gelina - Rob Fowler &amp; Laura Sw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s Don't Always Have Wings - Jo &amp; Bex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s On My Side - A Birchalll &amp; Jacqui Jaxx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ngels On My Side - Lesley Stewar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gels On The Moon - Guyton Mund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s Please - Kumari Tugnai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gels Workin’ Overtime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iterg Groove - Grete &amp; Anit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L_All Night Long - Raymond S / Pim van Groot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na - Kate Sal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nie's New Gun, José MiBV &amp; Roy V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Achy Breaky Heart - Chrissie Trent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other Breath – Rhoda La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other Cliché - Michelle Ris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Country - Bruno Mor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Ex In Mexico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Foolish Clown - Urban Danielss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other Heart - Maggie G &amp; Gary O’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Life - Vivienne Scott &amp; Kim Ra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other Lifetime - Jessica Devlin &amp; Paul Jame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nother Man <text:s/>- Country Catala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other Man’s Jeans - Dustin Bett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Night With You -Larry B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One Bites The Dust - Ryan Hu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One Easy - Marianne <text:s/>Ander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Quickie - Joanne Brad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other Show - Vemmat les Ribaux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Somebody - Lesley &amp; Natalie Mich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other Song - Kate And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 Man Of Mine - Anna den Ott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ny Old Rainbow - Myra Harro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 Way The Wind Blows - Joy Daw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body Else - Dee Musk &amp; Esmeralda van de Po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body Ever Told You - Gary O’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body Wanna - June, Lady In Black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ymore - Michel Emori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one Else - Marie Claude Gil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nything Cold With Alcohol - Jonno LIberma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nything For Love - The Dreamer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thing Goes - Gerard Perraud &amp; Lynne Fland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thing's Possible - Bradley Mather &amp; Joey Warr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nyway - Bruno Moggia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nywhere  - Maggie 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pple Jack - Unknow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pple Juice - Scott Blevins &amp; Paul Jame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pril 's Fool [P] - Dianne Jackso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rcade - JP,Madge, Jose MBV <text:s/>&amp; Daniel 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re You Missing Me - Ron Bloye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Are You Ready - Amy Christia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rizona Waltz - Mark and Rebecca Magdanz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rlesey Stomp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rms Of Love - Guillaume Rich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rmy Of Lovers - Heather Barton &amp; Rep Rep Ghazal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round The Fire - Chrystel, Darren, Guillaume &amp; Kat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s Good As I Once Was - Mathew Siny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s Good As It Gets <text:s/>- Amy Glass &amp; Jonno Liber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s I Lay Me Down - Roy Verdonk, Jose MBV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s We Waltzed Round The Room - The Highlan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skin' Questions - Larry B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t It Again - Derek Steele &amp; John Rob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t The County Fair - Jette M. Søren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t Your Worst- Glynn Rodgers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t Your Worst! - Colin Ghy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tlantic Cha - Hayley Wheatley &amp; Rob Hol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Attention - Esmerelda <text:s/>v d Po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ttention - KH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ussie Summer - Michael Schmid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Authentically Me - J&amp;J Kinser, <text:s/>Jeffke Camp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Authentically You - Jason Takahash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utumn - Fred 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ve Sau - Gabi &amp; Paqu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Aw Naw - Sandy Good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way Too Much - Jef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y Amor - Ria Vo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Ay Ay Ay - David Villella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Ay Ay Ay - JP Madg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 Like That - Trevor Thornton &amp; Will Crai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 Positive - Kate Sala &amp; Daniel Trepa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[I Love You] - Régina Cheung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Bagpipes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Bandit - KHW &amp; Kate Sal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Belle - Gaye Teath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Blue - Gregory Danvoie &amp; Mary Bee Friedric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Blue - Mike Hitch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Blues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Boots AB - Rob Holle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Bubbles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Coming Home - Lu O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by Coming Home - Lu Olse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DNCE With Me - Christopher Gonzalez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Doll Waltz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Don't Worry - Kate, Shelly, De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by Dream - T&amp;V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Get My Name - Gary Samm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I Need You - Roy V &amp; Jose MBV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by I'll - Gordon Elliot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I'm Burning <text:s/>- Josh Talb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I'm Torn - Julia Wetze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by I'm Your Man - Rep Ghazali-Meane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Italiano - Betty Le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by Jane - Gaye Teat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by Kisses - RMH &amp; Tony Vassell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Likes To Rock It - Hillbilly R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Love - Gordon Elliot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by Madda - Shane McKeev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NIMBY - Rosalie Mackay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Not Yet - Daniel Trepat &amp; Chloé Ourtie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by Shark [Fun Dance]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Shivers - Noel Roo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by Torn - Gemma Pamias &amp; Joan Leit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Vegas - Glynn Roger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by Yeah!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You Turn Me On - Sher Mcintos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 You’ve Earned It - Cathy Hodg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cham - Ron Bo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byI'm Better When I'm Dancing Ez - Annmarie Sleet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bylon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hata Conmigo - Ira Weisbur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hata Flamenca - <text:s/>Montserrat Garcí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Again - RMH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ck From The Fire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Home - Maurice Rop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ck Home - Ria Vo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In My Swagger - Will Crai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ck In Time - RMcEW &amp; Guyton Mund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In Town - Judy McDona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ck In Town - Scott Blevins,Joey Warren,Jo T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ck In Waltz Style - Gordon Elliot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ck It Up - Darren Bailey &amp; Raymond Sarlemij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On Monday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ck On Texas Time - Gail Daw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Road - Jérome Ciuran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hen Right Now - Rob Holle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To Life - Lesley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o Life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To Life - RMH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ck To Tennessee - M&amp;M Jon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o The 80’s - Gitte Ingberg-Jen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o The Barcoo - Vanessa Barambio<text:s/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Back To The Middle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o The Start - Hayley Wheat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ck To The Wild Side - Mark &amp; Shelly Guich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ck To You - Pat Stot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ck To You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 Together - RMH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 West - Bruno More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road Curves - Ivan Garci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road Nation - Cathy Bree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road Nation - Diana Daw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ckroads Bump - Derek Stee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ckstreet Attitude - Jamie Marsha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cktrack - Coral &amp; Ivan Bu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tracking - Stephen Sunt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ckwood Bump - Brandon &amp; Stacy Zahorsk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And Vicious - 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 Bad Leroy Brown - Un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d Billy - Marie Kerschbaum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Case Of Loving You - Marcel Mass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d Day To Be A Beer - Rob Fowler &amp; Laura Sw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Feeling (Oompa Loompa) - Junghye Yoon &amp; Janice Kim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 Fiddling - Chrystel Durand &amp; Séverine Filli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Girl That Girl - Donna Mann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Habits - Maggie G &amp; Gary O'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d Habits - Michael Div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d Habits AB - Julie Gillmor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d Habits ED-AB - Annemaree Sleet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 Habits EZ - Alison Johnston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 Influence - J&amp;J Kinser, Mark Furne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d Moon On The Rise - Allison Bigg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Places - Minna Liljam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 Side - Chrystel Arreou &amp; Silvie Villemau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 Water - Klara Wall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d Whiskey - Lesley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dam - Vincent Dijk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dda Boom Badda Bang - Karen Hun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-De-Ya - Vikki Morris &amp; Julie Lockton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Badge Of Honour - Ian St Le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donkadonk Two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donkin' - Nikki Wyl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E - Raymond S, Roy H, Fiona &amp; Jona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gheera - Jgor Pasi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ilando Amor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ilando Bachata - Marian Collado Lea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ilando Boogaloo - Totoy Pino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ked A Cake - Anni Wunderlich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ker Street <text:s/>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ker Street - David Hoyn, Mary B Friedric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llymore Boys - Dynamite D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lly's Mambo - Rosie Multar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m Bam - Chrytsel Duran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m Bam Bam - Fabien Regol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m! - Jose, Tim &amp; Rebecc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mbalam - Jonno Liberman/Rick Dominguez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mboo - Ivonne Verhagen &amp; Roy Verdo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nana Peel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ndera [P] - DJ Dan &amp; Winn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ng - Rhoda La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ng Bang - Rachael McEnaney &amp; Simon War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ng Bang (EZ) - Annemaree Sleeth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ng Bang Holy Molly! - Haley Wheat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njo - Bill Lar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nks Of Jordan - Jeannette Tisch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 Isn't It - Michael Bar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r Stools - Ken &amp; Bunny Farg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dot Blues - Simon &amp; Rachae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e Essentials - Carly Dimon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re My Soul - Darren B, Fred W, Roy V, Daniel 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n Dance [P] - Dick &amp; Geneva Mattei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arndance - Gunilla Sjon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room Romeo - Ron Holid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rtender - Frank Trace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rtender Stomp - Un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sic Instinct - Alan Robin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asic Rumba - Tai Tsan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atshit Crazy -Jo &amp; Bex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attle Scars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attle With Me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ayou Dreams <text:s/>- Larry B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8">
            <text:p>BBB (Beer <text:s/>Baby Banjo) - Severine Filli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CO - Baby Come On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A Better Man - José MBV &amp; Roy Verdo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A Light - Willie Brown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Be Alright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 Bop EZ - Larry Bas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 Brave -RMH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e Happy - Roy Verdo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 Mine - Magali Chabret &amp; Sebastien Bonnier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 My Baby Now - Rachael McEnaney &amp; Vicky St.Pierr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 My Guest - Marja Urgert &amp; Jan van Tiggele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 Obnoxious - Jason Aban &amp; Darren Cas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Right Here - Kim Ra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 Strong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That Song - Mark Simk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The Man - Kim Ra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There In Your Morning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 Who You Want To Be - Rosie &amp; Bruno Multari ?? <text:s/>??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Your Baby Tonight - Larry B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 Your Friend -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 Bored - Megan Barsuglia, Kerry Mau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ch Cowboy - Cathy Sno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st Of Burden - Roy Verdonk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at My Drum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 James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iful Birds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iful Casablanca - Juliet Lam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autiful Crazy - Debbie Rus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autiful Crazy - Nikita, Jo &amp; Bex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autiful Day - Gaye Teath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Drug - P Snook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iful Flames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iful Girl - Tom Glov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Goodbye - Michael Bar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autiful In My Eyes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autiful In White - Steve Rutter &amp; Gary Samm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Madness - Maggie 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Stranger - Neville &amp; Juli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Surprise - Junior Willis &amp; Scott Schrank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Beautiful Wonderful - Debbie Rushton, Jannie Tofte Ander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iful World <text:s/>- Fred W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autiful You Are - Brenda Shatt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autifully Broken - Kim R, Pat S, Tina 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auty &amp; The <text:s/>Beast - Charlotte Macari &amp; Robert Lindsay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auty And Darkness - Fred &amp; Sha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cause - Nev &amp; Juli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cause Of You!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come The Rose - Helena Jeppsson 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d - Paul Steinborn, Lisa Altenkirch &amp; Emma Ruhn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d On Fire - Ria Vo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droom Cha - Roy V &amp; Jef Camp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een Good Knowing Ya - Steve Lescarbe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en There Done That - Michael M. Jono L, Rick 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er Cant Fix - Bastiaan van Leeuw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eer For My Horses - Christine B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eer Up - Mathew Sinyar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er With My Friends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ers A Go Go - Ed Evangelist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eswing - Tina Arg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ethoven's Boogie - Rob Fowl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fore I Dive - Travis Tayl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fore I Go - Colleen Arc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fore I Go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fore I Knew It - Julia Cott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fore The Devil - Alan Birch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fore You Love Me -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fore You Met Me - Tina Argyl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gin The Beguine - Charlotte Skeeter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gin To Swing - Larry B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eginner Boots 'N All - Chrissie Stewar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ginner Waltz - McKa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ginners Hate Love Songs - Molly Yeah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ginner's Luck - Chris Lucas &amp; Preston Brus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ginning Of Us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hind The Glass - Debbie McLaughli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ing Mr. Mom - Nancy Morg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fast City - David Le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fast Polka - Syndie Berg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iever - Cato Larse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liever Baby - Alison Johnston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la Itallia - Audrey Wat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lla Roma - Halley Wheatl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la's Cha Cha - John Mulh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le Louisiana - Wil Bos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Belles Belles Belles - Maddison G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longs To You - Lizzie Clark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Beneath Still Waters - JoJo Te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sa Me - Linedance 'n' Smil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side You - Gudrun Schneid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st Day Ever - Amy Gl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st Fake Friends - Roy H &amp; Fiona M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st Friend - Jose MBV &amp; Guy Dub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st Life - Cody Flowers &amp; Justin Bett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st Mistakes - Jonno Liberman &amp; Jason Takahash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st Night - Sue Jenning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st Of Friends - Circle - ??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st Of Friends [P] - John &amp; Jean Mil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st To Come - Guillaume Rich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st Wishes - Juliet L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st Year - Audrey Wat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est You Ever Had - Ryan Hu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 My Dollar - N&amp;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hlehem Child - Jose MBV &amp; Roy V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 Davis Eyes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As One - Fred Whitehouse &amp; Darren Baile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tter Box It Up - Nev &amp; Julie &amp; Malene 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Dancin' - Perter Probe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Man - Kim R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tter Off? - Joerg Hamm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tter Start Living Right Now - Hana Ries, Mark Paulin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Than Ever - Maddison Glov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etter Than Leaving - Rosalie Mack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Than You Left Me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tter Than Yourself - Malene Jakobse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tter Times Pat Stott &amp; Vikki Morr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When I'm Dancin'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When I'm Dancin' - Liz lower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er When I'm Dancing - Kemp Harv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tter When I'm Dancing Baby - Gitta Steh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tty Davis Eyes - Jamie Barnfie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eyonce's Country - Tara Bianco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eyond Beautiful - Julia Wetzel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eyond The Sea - Gordon Elli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ble And A Bus Ticket - L. Wolfe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ble Belt Boogie - Lynne Martino/Rosie Multar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blical - Travis Tayl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enmesabe - Isabel Payeras Crespi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ig Bang Boogie - Michele Burto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g Blue Note - Jan Smit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ig Blue Note - The Girl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Blue Tree -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City Summertime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Country Sky - Rosalie McK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Energy - Scott Blevins &amp; Tim Joh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Girls Boogie - Mavis Broom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g Jimmy - Kate &amp; Robbi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g On Little Things - Jose MBV &amp; Anja Rist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ig Sea Of The Blues - Dee Musk &amp; Sophie Br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Spender - Julia Wetz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 Time Operator - Jo, John, Ruben &amp; Philip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gger Boat On The River - Jan Wyl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igger Than Life - Jose MBV &amp; Grégory Danvoi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kers Shuffle - Big Mucc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ikini Body - Rebecca Le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kini On Top <text:s/>- Doug &amp; Jackie Miramda + Anni Wunderlic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ill's Basic - Bill Ra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ll's Boogie [P] - Jan Coh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illy Dale - E. Tyr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lly Jean - Raymond Sarlemij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lly's Dance [P] - Pierre Merci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it O'Mambo - Forty Afortunada Arroyo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ite My Dust - Linda Burge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tsy Bikini - Melissa L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tter End - Guyton Mundy &amp;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ittersweet Memory -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itty Boppy Betty - Karen Kenned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J Shuffle - Sharon Brizo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K Cowboy - Michele Burt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ack &amp; Blue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And White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Betty's Worldwide - June Shu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ack Caviar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ack Coffee - Helen O'Malle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ack Dress Red Shoes - Linda Pi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Dresses - Michael Bar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Dresses, Gold Necklace - Seonaid William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ack Feathers - Sandy Kerriga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ck Horse - Kate Sala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ck Leather Breeches - Gaye Teat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ack Magic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ack Mercedes - Da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Smoke - Ria Vos &amp; Ryan Hun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ack T - Helen O'Malley / Peter Meteln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 Velvet aka Ski Bumpas - Linda Da F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ed Out - Rob Holley &amp; Wendy Smith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ckjack &amp; Bullfrog - Rep Ghazali Mean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ackout - Gemma Ridyard and Guillaume Richar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ckout - Guillaume &amp; Gemm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pool Belle - Un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pool By The Sea LDF 2016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cktop - Marie Claude Gil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ke's Big Buzz - Haytey Go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ame It On That Red Dress - Helene L-Chevali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ame It On The Disco - Gordon Elli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ame The Backroad - Chris Cleevel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aze Of Glory - Simon, Niels, Shane, Fre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eeding Hearts [P] - Dan Albro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4">
            <text:p>Bless My Mess - Jill Weis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6">
            <text:p>Bless My Soul - Jeannette Tisch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ess This Mess - Ole Jacobson &amp; Nina K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5">
            <text:p>Blessed - Jackie Mirand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inded By Beauty - 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inding Lights - David Lecaillon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4">
            <text:p>Blinding Lights - Schneider &amp; Dic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lindsided - Gary O'R &amp; Maggie 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indsided - Helen A. Walker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number-columns-repeated="3" table:style-name="ce22"/>
          <table:table-cell table:number-columns-repeated="2" table:style-name="ce21"/>
          <table:table-cell table:number-columns-repeated="16368" table:style-name="ce22"/>
        </table:table-row>
        <table:table-row table:style-name="ro5">
          <table:table-cell office:value-type="string" table:style-name="ce35">
            <text:p>Blood On A Rose - Neils Poulsen &amp; Simon Ward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4">
            <text:p>Blood Sweat And Beer - KHW &amp; Jonas Dahlgr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oodline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loodstone - Nev &amp; Julie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6">
            <text:p>Blow The Trumpet - Shane &amp; Niel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34">
            <text:p>Blow Your Mind - Ryan Hun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owin' Smoke - Joy <text:s/>McIntos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owing Smoke - Antoinette Sei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owing That Smoke - Matt Lewis &amp; Ray Jone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own Away - Chris Wat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ue Ain't You - Sue Ann Ehman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Ain't Your Color - Barbara K Wallac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ue Ain't Your Color - Jose MBV &amp; <text:s/>Roy V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Birds - Kim Ray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e Boots - Andrina K Fauld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Diamond Waltz -Jan Wyl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Fever - Daniel Whittak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Finger Lou - Max Perry &amp; A T Kin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Jean Baby - Adrian Chur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Jean Baby - Julie Lockton &amp; Seb Holtland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e Kisses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Lights Chasing - Joey Warr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ue Moon - Dee Mus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Moon Shuffle - Diana <text:s/>Dawson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lue Night Cha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lue Note - Jan Smith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ue Rose - Shirley Blankenshi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Rose [P] Darral &amp; Doris Aldric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Rose Is - Donna Len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e Sky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e Spanish Eyes - Juliet L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 Umbrella Blues - April Coa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ebells - Jo &amp; Bex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es &amp; Greys - Carl Edward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lues Ain't News - Larry Bas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uesy Baby - Ivonne Verghagen &amp; Seb Bonni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lurred Lines - Rachael &amp; Arj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lurred Lines - Wil Bos &amp; Roy Verdon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lurrey Lines - Alison Johnsto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$$ - Scott Blevins &amp; Maria Maa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ardwalk Angel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ardwalk Angel - Shirley Blankenship &amp; Brenda Holcomb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at Stuck In A Bottle - Shane McKeever</text:p>
          </table:table-cell>
          <table:table-cell table:number-columns-repeated="16383"/>
        </table:table-row>
        <table:table-row table:style-name="ro5">
          <table:table-cell office:value-type="string" table:style-name="ce43">
            <text:p>Bobbi With An I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bbie Sue - Alice Daugherty &amp; Tim Han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cephus - Bill “Peanut” Rice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dy Goes Boom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dy Good - Philip Sobrielo/Rebecca Le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dy Talks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dybag- Chris Jacque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dytalk - Ria Vo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hemia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iling Point <text:s/>- KHW &amp;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ollywood 45 <text:s/>- Jose MBV &amp;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mbshel Stomp - Jamie Marshall &amp; Karen Hedg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naparte's Retreat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nita Bonita Eh - Daniel T, Jose MBV &amp; C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nnie Lady - Lynda Nyholm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 Boo's Bounce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galoo - Maggie G &amp; Gary O'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ogie Shoes - Tim Gauci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oogie Train Diner - Michelle Risley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gie Wonderland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gie Woogie Bugle Boy - Sonja Hemm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m Boom Bang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m Boom Clap - RoynVerdonk, Seb Holtlan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m Pow - Scott Blevins &amp; JoT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m Shake Shake - Daniel T &amp; Roy V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ombox - RMH &amp; KHW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merang - Adriano Castagnol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omerang - Kat Painte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merang - Tim Johnson, JP Madg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mshakalaka - Guillaume Richard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Boondocks - U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ot Scoot &amp; Boogie - Unk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t Scootin' Boogie - Bill Bad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t Scootin' Boogie - Marilyn Argu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ot Scootin' Boogie - Tom Mattox &amp; Skippy Blai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s - Maddison Glov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ots &amp; Paul - Gabi Ibañez &amp; Paqui Monro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s 'N All - Melissa Lau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ots Need Knockin' - Christophe Grimau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s Over Head - Stephen Pistoia 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tscoot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y Chuk - Scott Blevins &amp; Lou Ann Schemm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y Pop - Brandon Zahorsk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y Shakin' - Patrick Fleming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ty To The Floor - Donna Mann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ty To The Floor AB - Lisa McCamm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oze Cruise - Charles Alexan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oze Cruise - Donna Manning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p The B - Kathy Brown &amp; Lindy Bower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ps Goin' Brazy - Katie Clarke &amp; Chris Mazze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Borderline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rders And Time - Jan Wylli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red - Ria Vo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rn &amp; Raised - Claude Marti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rn For This - Adam Åstmar &amp; Malene Jakob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rn To Be Great - Conrad Farnham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rn To Love - Gudrun Schneider <text:s/>&amp; Roy Hoeb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rn To Love You - Luke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rn To Win - Ryan Hun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rrow My Heart - Teo Lattanzio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sa Nova - Phil Denning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ssa Nova Baby - Guyton Mund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ssa Nova EZ - Liz McCamm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oth - Dave Morgan &amp; Jenny Steve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ttle In my Hand - Lars Kuif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ttle It Up - Linda Nyffe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ttle Your Crazy Up - Randy Pelleti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ttled Up [P] - Jo-Ann &amp; Dick Kil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ttom Of The Bottle - Gary O' R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ttom Of The Ocean - Diana Daw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ouge La Cabeza - fun dan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unce - Barry Duran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unce - Kay Jeo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unce Back - JP Madge, Guillaume &amp; C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ounce In My Step - Matt Lewis, Ray Jones, Sophie Steve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und Ta Git Down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und To You - Maria Maa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unty - Severine Fillio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w Chika Wow It - Dustin Betts, Cody Flowers,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y Girl Thing - Nev &amp; Juli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ys - Scott Blevins &amp; Joey Warr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oys And A Girl Thing - Rob Fowl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oys In Boots (P) - David Leaill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ys Like You - Kerri Less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ys Like You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oys Will Be Boys - RMcE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and New Buzz - Randy Pelletier &amp; Da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nd New Chick -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nd New Day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nd New Girlfriend - T&amp;V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and New Man - Jackie Barb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nd New Man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ave - Mandy Ead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rave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ve - Richard Palmer, Laura Hilbert &amp; Lorna Denni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ve Enough - Sebastiaan Hotlan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azil - Frank Tra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read &amp; Butter - Betsy Courant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d And Butter - Roz Morga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k - Aurora Profumo &amp; David Villela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reak Free Cha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 In Mountain - A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 Into My Heart - Darren Bai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reak It Back Down - Dwight Mees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k It Kind Of Guy - Lesley Stewar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k It To Me Gently - Larry B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k My Soul - Laura Bartolome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 On Me - Gai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 On Me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 On Me - Josh Talbo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k On Through - Willie Brown &amp; Heather Bart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k The Internet -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ing Horses - Mercè Orriol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king Me - Nathalie Carvalh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king My Silence - Matt Ray &amp; CJ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reaking Rules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king Your Heart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eathe - Rhoda &amp; Ri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the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the Cha - Jose MBV &amp; Tim Joh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eathe Easy - Maria Maag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thless - Antonella Fedi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eathless - KH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dges To Your Heart - Kathy Br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ght Eyes - Jose MBV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ghtest Days - Lisa McCammon 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ng Down The House - Linda Burge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5">
            <text:p>Bring Down The House - Stephane Cormier &amp; Denis Henle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ng Down The Rain - Fiona Murray &amp; Roy Hadsubrot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6">
            <text:p>Bring It - Paul McAd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ing It On Down - Guyton Mund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ng It On Down - Guyton Mund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ing It On Over - Stephen Pisoia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ng It To Me - Daniel Trepa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ng Me The Night - Rhoda La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ring On The Good Times - Maggie G &amp; Gary O'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ng On Tomorrow - KHW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ng The Fire - Michelle Risley &amp;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ng Us Back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inging It Back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ings You Happiness! - Stephen Pater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oke - Andrina K Fauld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oke - Michelle Wrigh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oke As - Josh Talbo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roke No More - Trevor Thorn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Broken - Ria Vo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Broken &amp; Beautiful - Ami Glas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Broken &amp; Beautiful - David &amp; Lynne Herma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oken &amp; Beautiful - Sandra Spec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34">
            <text:p>Broken And Beautiful - David Her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Broken Bones - Jan Wy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Broken Cassette - Ria Vo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roken Hearted - Johanna Bar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 Heels - J&amp;J Kinser, Mark Furn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 Neon Hearts - Ed Evangelista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roken People - Daniel Trepat, Jose MBV &amp; JP Madg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roken Promises - Adrian Lefebou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 Soul - Niels Poulsen &amp;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 Stones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 Wing - P&amp;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roken Wings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hearted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rokenhearted - Gary Laffert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kenheartsville -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ther - Melissa Culbertson &amp; John Robin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rown Eyed Girl - Mary Rochfo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own Eyes Baby - Josh &amp; Sally Talbo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rown Eyes Baby - Magali Chabre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Brownie - Pol F Ry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ucie - Scot Blevin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ruised Egos - Fred Whitehouse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uised Not Broken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uises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runch - Pol F. Ry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bba Boots - Billy Bubba Kin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bble And Wine - Malene Jakob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bbly - Justin Bet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cket List - Gaye Teat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cket Seats [P]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d Light Blue - Darren Bail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Budapest - Rosalie Macka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dapest {Tobias Jentzsc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ffalo Stampede - Bob Van Sickle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ffalo Tales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ild A Boat - Larry <text:s/>Ba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uild Me Up Buttercup -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uilt To Last - Tim Gauc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ilt To Last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lletproof [P] - Randy Pelletier &amp; Doreen Ollar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llfrog On A Log - Cef Decaney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mblebee - Willie Br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mp - Trevor Thornt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mp In The Night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mpin' Tailgates -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mp-N-Grind - Jo T &amp; Jamie Marsh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rden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rlesque - Norman Giffo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urn Down The Night - Willie Brow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rn My Tongue - JP Madge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urning - Cato Lar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rning Bridges - Stephen &amp; Lesley McKenn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rning Inside - Tom Clov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rning It Up - Philip Sobrie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rning Love - Christian Sildatk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rning Lov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rning Passion - Julia Wetzel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rning The Roadhouse Down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ush Party - Gudrun Schneid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t Those Wrangler Butts - Anna den Ott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Butterfly [P] - Zhuqin Yu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tterfly Eyes - Brandon &amp; Stacy Zahorsk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tterfly Waltz - Peggy Co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ttons - Dan McInern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Buy Dirt - Alexis Stron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uy Me A Drink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uy Me A Rose - Rob Fowl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Buzz Back - Michelle Wright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By And By - Mario &amp; Lill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y Morning - Sue K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By The Rivers - Andrina K Fauld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ye Bye Love -Jo &amp; Bex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Bye Bye Mambo - Helen Conro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ye Bye Paris - Michele Burt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Bye Bye Piccolisim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b Driver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b In A Solo - Darren <text:s/>Bail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ballero - Ira Weisbu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ballero Baby - Charlotte Neckelman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beza - Raymond S &amp; Roy 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bo Moon - Ira Weisbu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bo San Lucas - Rep Ghazali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bo San Lucas Por Dos [P] - Barb &amp; Dave Monro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adillac Baby - Pat Stott &amp;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dillac Ride - Guyton Mund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dillac Tears - Cato Lar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dillacs And Caviar - Sue Ann Eh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jun Cross - Janet Padget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jun Mambo Walk - Max Perr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jun Slap - Un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jun Dance - Neus Llovera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ke By The Ocean - Chris 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ke By The Ocean - Mathias Pflu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ke By The Ocean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ke By The Ocean - Scott Blevin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ifornia - Daniel W &amp;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lifornia Blue - Jean Bridge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ifornia Blue [P]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ifornia Blues - Sandra Fallow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ifornia Dream - Rhoda Li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ifornia Dreamin' - Dee Musk &amp; Hayley Mus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lifornia Freeze <text:s/>- Kelly Burhard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l 911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ll It Love - Emilio Cañizares &amp; Laura Martí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l Me - Darren Bailey &amp; Linda Van Den Berg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ll Me Senorita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l Me When Its Over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l My Bluff - Dustin Bett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l On Me Brother - Syndie Berg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l Out My Name - Vincent Dijk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l Someone Who Cares - Lesley Stewar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l You Mine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ling Memphis - Justine Brow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m &amp; Collected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m After The Storm - ??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alm Down - JP Madge<text:s text:c="2"/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Calm Down Buddies - Jose, Rebecca, Roy &amp; J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lm Me Down -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lma Y Lento - Gregory Danvoi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me Here For Love - Dee Mus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me Here To Drink - Jamie Basham Marsha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me Out Like A Rose - Derek Robi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me To Dance - Fred 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n I Get A Hallelujah - Tracey Fiorini &amp; Lynn Watkin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n Keep It - JP Madg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n We Just - JP Madge &amp;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 We Pretend - Ria Vos &amp; Dwight Meess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 You 2 Step - Frank Tra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n You Hear Them - Greywolf &amp; Wiy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 You Really - David Ackerm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 You This - Joey Warre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n You Two Step [P] - ??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’t Let Go - RM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nadian Boots - Mercè Orriol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adian Stomp - Cindy Hall &amp; Ginny Smit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adian Stomp EZ - Amy Christi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adian Stroll <text:s/>- Bill Bad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anAm Tango - Michael Barr, Michele B, Michele 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di Cha <text:s/>- Gary Laffert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dle In The Wind - Julie, Lu &amp; Steph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ndlelight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dles Burning - Fran Linewea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dy Apple Ragtop - Randy Pelletier &amp; Doreen Ollari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Candyman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annibal Stomp - Lisa Firth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an't Catch Me - Tim Johnson &amp; JP Madg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't Control Your Feet - Nev&amp;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n't Cry Pretty - Nev &amp;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an't Even Dance - RMcEW &amp; Linda McCormack --- 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n't Feel My Face - RMcEW &amp; Maddison Glover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Forget You - Anna Maria Prach &amp; Paul Dornsted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n't Forget You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n't Get Involved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Handle Me - Guyton &amp; Car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Help Myself <text:s/>- Wendy McLe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Pass The Bar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See Straight - Robert Lindsa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n't Sleep Love - Daniel Shine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't Stand Still - Nevillw Fitzgera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Stop Loving You - Andy Skidmo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Stop The Feeling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Stop The Music - Carrie Ann Ear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Take My Eyes Off You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n't Tame Her - Dee Mus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n't Tell A Waltz From A Tango <text:s/>- Audri 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n't Walk Away - Megan Barsuglia &amp; Christopher Gonzalez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't Ya See - Joey Warr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ntare -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PITAL LETTERS - Alan Birchall &amp; Jacqui Jaxx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pital Letters - Esmarelda <text:s/>v d Po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pital Letters - Maggie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ppuccina <text:s/>- Sandy Kerrigan<text:s text:c="4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pri Fischer - Marja Urg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diac Jive - Adrian Chur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rdio Jive - Ike &amp; Virginia P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ardiology - Gary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ds On The Tabl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eless Whisper - Michael Vera-Lobo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reless Whisper - Paul McAd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ibbean Feeling EZ - Audrey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ibbean Pearl - Maggie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ribbean Plans - Wil Bos &amp; Colin Ghy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ribbean Queen - Amy Christi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rinito - Gloria Hugh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mela's Cha Cha [P] - Rosie Multari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rnival Ride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rolina Moon - Michael Bar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roling Carolina - Mark Paulin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rry You - David Villalla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rry You Home - Fred Whitehous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sanova Cowboy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staway With Me - Lynn C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stle On The Hill - Roy Verdonk &amp; Gemma Ridy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stles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stles - Maggie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talan Country For Friends - Quentin, Zaza &amp; Co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tané - Gabi Ibañez &amp; Paqui Monro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tch - Grace David, <text:s/>JoT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atch - Penny Tan, Jaszmine T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tch And Release - Linda Burge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tch Me If You Can - Tim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atch My Breath - Mark Furnell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tch My Wave - Tim John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tch The Rain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aught In The Act - Ann Woo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ught In The Moonlight - Rachael McEnan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aught In The Rain - Alexis Stron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CS - Tracey Davis &amp; Jörg Hamm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cilia - Willie Brown &amp; Heather Bart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e Zee - The Girl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ecee - Hayley Wheatl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iling Can't Hold Us - Kiley Evans &amp; Ryan Pea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ebrate - Hana Rie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ebrate Together Now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ebration - Liz Smith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este - Pete Harknes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tic Connection - Helen O'Malley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tic CT - Joan 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tic Duo - Maggie G &amp; Gary O'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eltic Eagles - Syndie Berg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tic Goes Country - Louise Elfveng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eltic Heartbeat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tic Kittens - Maggie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tic Lady - Yvonne And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tic Na La - Syndie Berg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ltic Rose - Barbara Marot <text:s/>Imp Feb-15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eltic Samba - Willie Brown, Ray Jones &amp; Matt Lewi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eltic Shadows - Marie &amp; Linda<text:s/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eltic Slide - Jenifer Wolf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eltic Waltz - Sebastien Bonnier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entral Standard Time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erezo Rosa - Sally Hu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4c - Rep Ghazali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 Cha Burn - Scott Blevins &amp; JoT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 Cha Cola - Rob 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Con Tejas - Chris <text:s/>Hook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Del Rio [P] - Larry Boezem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Espana - Ira Weisburd &amp; Motti Kotz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Fever 2 - Sandy Kerrig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In Pink - The BCSGJB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ha Cha Lengua - Neil Ha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 Cha Loco - Pedro, <text:s/>JoT, Alan Live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a Cha Rosa - Wendee Ch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a Cha Slide - Mr C [Fun Dance]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ha Cha Tomorrow - Irene Ta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Tonight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With Me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 Cha With My Heart - EWS Win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Cha Señorita - Jose MBV &amp; Rhoda La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ined To The Rhythm - Rarayanti Marw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meleon Heart - Debbie Rushton &amp; Jannie Tofte Ander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mpagne Cha [P]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mpagne No Ice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mpagne On Ice - Michael Vera Lob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mpagne Promise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nge My Ways - Roy V &amp;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nge Of Heart - Terry Hog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nge Your Mind - Debbie Rushton &amp; Joey Warre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nged Everything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nged For The Better - Wil B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nson D’Amour [Ra Da Da Da] - Sandra Speck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haranga -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rleston Bump [P] Bill Ri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arlie Cha - Jose MBV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harlie's Cha - Gloria Sto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rlie's Got It Goin' On - Cam W.Shore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rlie's Shoes - A. Hog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rlie's Shoes - Marilyn Bycrof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rlie's Touch Down - Charlie Miln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arlotte Avenue – Caroline Cooper &amp; Alexis Stro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se That Dollar - Dustin Bet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se That Song - Kate Sal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sing Down A Good Time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sing Dreams - Bruce T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sing Rainbows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sing Shots - Simon &amp; Maddi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asing The Dream - Jeannie Holt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asing You - Daniel Trepa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attahoochee- Un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eap Cologne - RM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eap Talk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ap Cologne AB - Linda Pink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eck In - Neus Lloveras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eck Pleas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ck That - Rhoda Li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eck You Out - Peirina Svensson, Emma Johans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eech And Chong Cha Cha - Johnny 2 Step &amp; Alan Clark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eek To Cheek - Rob Fow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eerleader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erleader - Stefan "Svensken" Schütz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eseburger [P] - Sheila Bernstei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heesecake - RMcEW, Scott Blevins &amp; Joey Warr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heri Cheri Lady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rry Bomb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rry Bottom Boom - Jonno Liberman &amp; Co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erry Lips - Suzi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rry On Top - Debbie, Guillaume, &amp; Darr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rry Poppin' - Nev &amp; Julie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Cherry Tree Shuffle - Jenny Cryer &amp; Phil Bat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eyenne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eyenne - Unk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eyenne Rock - Val Reeve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ica Boom Boom - Vikki Mo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icago Gold - Fred Whitehouse, Daniel Trepat &amp; Simon W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icag-Uh-Oh - Simon Ward, Fiona Murray, Fred Whitehous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icken Truck - John Dembiec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icken Truck - Rick Todd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ildren Of Summer - Agnes Gauthier, Bruno More &amp; Pol F. Ry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ill Factor - Daniel Whittaker &amp; Haley Westhea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ill Factor [P] - ??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ill Factor EZ - Elaine Coo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illi Cha Cha - Noel Ro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illy Cha Cha - A T Kin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illy Cha Cha - L. Duk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illy Cha Cha -Totoy Pino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illy Chilly Cha Cha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iltern - U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ip and A Chair - Rob Holl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irpy Charleston - Gaye Teath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o Cho Chocolat - Isabelle Biasin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ocolate City Hustle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ocolate Covered Candy Hearts - Rep Ghaza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ocolate Melon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omping At The Bit - Larry Ba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oose Joy -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op - Montse Swee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hop Chop - Séverine Filli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hosen Family - Alison Johnstone/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huck &amp; Cowboy - Valérie Del Camp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hunky - Rebecca Le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iki Ciki Bam Bam - Hanto Dj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nco De Mayo - JoT &amp; Alan Live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inderella - Winson Eng &amp; Adeline Che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ndy Lou Two Step [P] - Hazel Pa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ircles [P]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ty Lights - David Hoyn &amp; Betty 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ty Of Angels - Brenda Shatto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ity of Music - Séverine Fillion &amp; David Villella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ty Of New Orleans - Daisy Simon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ity On Our Knees - Rep Ghaza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ire - Pat St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lang Clang - Roy V &amp; Glenn Ball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lap Clap Clap - Amy Gl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lap Hands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p Happy - Shaz Wa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p Snap - Philip Sobrielo &amp; Rebecca 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peezy - Forty Arroy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lassic - Jose MBV, Guillaume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ssic N 26 - David Villella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avaito EZ - <text:s/>Morro, Carretero &amp; Espìnos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lean Up To The Elbow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ear Isabel - Flo Morestep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leopatra - Hayley Wheat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liche Love Song - JoT, John R, Guyt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lick Click Click - Bradley M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ickety Clack - Kathy Hunyadi &amp;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ose But No Cigar - Ryan Hun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lose Call - Ryan Hun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lose Enough To Walk - Julie Snailh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lose To My Heart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lose To You - Karen Kenne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ose To You - Pim v Grootel &amp; Raymond 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loser - Glennis Cros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oser - Mary Kell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oser To You - Ryan Ki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own - Jose MBV, Roy V, Jef Camp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lueless - Daniel Whittaker &amp;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MB [Catch My Breath]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'mon C'mon - Gary Laffert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al Miners Daughter - Sandy Kerriga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astin' - Ray &amp; Tina Yeo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astline - Diana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chito - Ira Weisbu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conut Cream - Debbie Wil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conut Tree - Andrina K Fauld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conut Water - Trevor Thorn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digo - Darren Mitch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digo - Pat St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digo - Paula Froh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digo 2 Go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ffee Days And Whiskey Nights - Ivonne Verhag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Jo Turbo - Cody &amp; Jo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ke &amp; Fire - Léo Reigner &amp; Manu Sant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kernut Waltz - K. Spenc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Blooded - Scott Blevin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ld Blooded Lover - Joey War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ld Cold Heart - Georgie Mygran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Feet - Gary O'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ld Front - Mary Heal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ld Heart - Andrico Yusr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Heart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Heart_Easy - Rikke &amp; Le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Hearts [P] - Paula Froh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ld Light Of Day - Jamie Barnfie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d Sets In - Guillaume/Jannie T-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lecting Dust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or Me Crazy - Tim Johnson &amp;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orado Cha Cha [P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orful - Guillaume Rich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lors - Noe J Roldan</text:p>
          </table:table-cell>
          <table:table-cell table:number-columns-repeated="16383"/>
        </table:table-row>
        <table:table-row table:style-name="ro5">
          <table:table-cell office:value-type="string" table:style-name="ce51">
            <text:p>Colors - Roy Verdonk, Christopher Gonzalez &amp; Nadja van den Ee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lours Of The Wind - Mary Ch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Alive - Shane McK &amp;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And Get It - Darren Bai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e Anytime - RM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Around Again <text:s/>- Jason Takahashi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e As You Are - Wendy McLe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me As You Are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Back My Love - Juliet L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Dance With Me - J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Dance With Me [P] - Lyndy An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Dance With Me EZ - Nat Dav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Fly With Me - Doug &amp; Jackie Miranda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e Home - Gary O'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My Way - Severine Fillion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On And Dance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e On And Honky-Tonk - Barbara Wall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On Baby - Jamie Barnfield &amp; KHW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On Come On - Julia Wetzel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e On Let's Dance - Double Troub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On Let's Dance - Double Troubl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e On Let's Dance - Sharon Appleb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e On Over <text:s/>- Simon Ward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ome South of the Boarder - Megan Barsugli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e Together 2013 - Debbie McLauchli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e Tomorrow - Michele Perr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e Waste My Time - John Robin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fortable - Marlon Ronkes &amp; Romain Brasm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ing Again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ing Alive - Kate Henr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ing Along EZ - Heidi Cronjé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45">
            <text:p>Coming Back Stronger -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ing Home - Lu O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ing Home Easy - Lu Olse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ming Unplugged - Patrick Flemmi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mitment - John Sandh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o Yo - Roy Verdonk &amp; C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mpletely - Sonja Hemm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mpletely AB - Pat Stot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mplicated - Jonas Dahlg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mpromise - Linda McCormack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ncrete &amp; Country - RMcEW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nfident - Amy Glass &amp;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nga - Tom Micker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nga Line - JP Madg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no - Rebecca Lee &amp; JP Madg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nrado Cha Cha - Rob "I" Ingenthr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nsequences - Jo Kinser &amp; C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nstant Cravings - Phoenix <text:s/>Adamson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ntigo Cha Cha - Christina Yan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ntigo With Me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ntinental <text:s/>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ntra Fun - Sue Ann Eh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ochie Bang Bang - Sco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ol Whip - Judy McDonal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ol Cowboy - Kevin &amp; Maria Smith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oler Than Cool - Niels Pouls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oler Than Me - Frank Tra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penhagen Cans - Pauline Gilro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pperhead Road - Bev Vinge Albur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pperhead Road - Steve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razon - Agnès Gauthi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razón - Marja Urgert &amp; Grace Davi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razon Diamante_Diamond Heart - Roy, Maggie G &amp; Gary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rn - Rob Fowler</text:p>
          </table:table-cell>
          <table:table-cell table:number-columns-repeated="16383"/>
        </table:table-row>
        <table:table-row table:style-name="ro7">
          <table:table-cell office:value-type="string" table:style-name="ce52">
            <text:p>Corn Day - Montse Moscardó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rn Don't Grow - Tina Argy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sta Fiesta [P] - Noria Bouachi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ti x Coti - Montse Lozan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tton Candy Dreams - Willie Brow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tton Eyed Joe <text:s/>- ???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tton Eyed Joe - CW Park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tton Eyed Joe (Circle)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ld I Have This Dance - Karen Tripp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ld I Have This Dance - Sue Wil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uld’ve Been The Whiskey - April Coa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ldn't Keep Up! -Stephen Pat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down - Abby Cahi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untdown To Summer - Kumari Tugnai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ing Cars - Steve Kort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ing Stars - Simon W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2 Step - MI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As A Boy Can Be - Carina Slijt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As Can Be - Rob Hol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untry As Can Be - Suzanne Wil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Boom Boom - Frank Tra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untry Boy - Red Hot &amp; Electric Line Danc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Boy Lovin' - Maddison Glov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untry Boys - Andrina K Fauld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Bump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Cowboy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Dance - Miriam Reesi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Everywhere -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Family -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Girl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Girl Shake - John Dembiec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Girl Shake It - Margo LaMott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Girl Shake It For Me - Karen Trip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Gold - Johanna Barne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ntry Gold - Lisa M Johns-Gros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untry High - Ashley Mathew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In 3 <text:s/>- M Burton, JoTS,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In Me - Yvonne Kraus-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In The City - Franky Markof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ntry Kins - Joe Oçafrai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ntry Lights - Devon Cox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Music - Gavin Preed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untry Nights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ntry Paradise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Roads - Kate Sal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Rumba [P]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Shakin' - Judy Mcdonald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untry Soul - Marie Sørensen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Squire - Eddy Morri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untry Swagger - Connor Purc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Things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 Touch - Darren B &amp; Fred W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ountry Walkin' - Terri De Sarr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’d Up - Myra Harrold</text:p>
          </table:table-cell>
          <table:table-cell table:number-columns-repeated="16383"/>
        </table:table-row>
        <table:table-row table:style-name="ro5">
          <table:table-cell office:value-type="string" table:style-name="ce53">
            <text:p>Countryholic - Darren Mitch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ryholic - S Pistoi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untryholic EZ - Ron Bloy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unty Liar - RMcE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unty Line Cha Cha - Unkn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ourage To Change - Kate Sal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ver Me Up With Love - David Hoyn &amp; Grace Davi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i Boogie - Big Mucc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And Clown - Mark Simpk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Boogie - Kelly Burkhard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wboy Cha Cha - Kelly Gellette &amp; Michelle Stremch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Cha Cha [P] - Toshio Suzuk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wboy Charleston - Jeanette Hall &amp; Tonya Mill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wboy Don't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Don't - Roy V, Ira W, Seb Holtland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Cowboy For A Night - Alison Johnstone, David Hoyn, Ira Weisburg &amp; Pedro Machad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Humble - Myra Harro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wboy Hustle - Unknown</text:p>
          </table:table-cell>
          <table:table-cell table:number-columns-repeated="16383"/>
        </table:table-row>
        <table:table-row table:style-name="ro5">
          <table:table-cell office:value-type="string" table:style-name="ce55">
            <text:p>Cowboy Madison - David Ling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Mambo [P] - Barbara &amp; Dave Monro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wboy Merengue [P] - Wild Willy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owboy Rhythm - J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Rides Away - Helen Ow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Strut - Cindy Hall &amp; Candy B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Sweetness - John Robinson &amp; Jo 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wboy Up - Shannon Finnega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wboy Up - Tim Gauc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Yoddle Song - Pierre Provencher &amp; <text:s/>Louise Bohemi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owboy Yodel - Audrey Wats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wboyz Party - Severine Filli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owgirls - Severine Fillion &amp; C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owgirls &amp; Switches - Scott Blevin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wgirls Don't Cry - Bill Lar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owgirls Twist - Bill Bad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bbuckit - Gerard Murph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ckin' Cold Ones - Jeanne Appedu Chamas/Nicole Petrocel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ckin' Cold Ones - Lisa M Johns-Gros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ckin Cold Ones With The Boys [P] - Rick Hobbs &amp; Gail Eat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cklin' Rosie - Susan Dodg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nk It - Dee Mus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rank It To 10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nk It Up - Daniel Whittak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rank It Up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nk It Up - Cheri Litzenburg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nkin' Country - Michelle Wright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rash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sh A Little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sh And Burn - Gail Smit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sh At Mine - Travis Taylo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ve This Love - Jose MBV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ving You - Lisa J-G &amp; Donnie A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azy - Mathieu L'Huilli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azy But True - Jan Brookfie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Crazy 4 U - Sara Jalkan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zy Foot Mambo - Paul McAd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razy For You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In Line - Joey Warren, Maddison Glover &amp;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Legs - Greg Underwood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azy Little Thing - Chris Hodg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Love - Double Troub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Out There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Perfect Mess - Karl &amp; Kat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Postman - Glynn Hol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azy S - Silvia &amp; Severin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azy Song - Séverine Fillion &amp; Brayan Bog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azy What Love Can Do - Julia Wetze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azy Without You - Jessica Bostro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eepin - Gail Smit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imson - CBA 2022 - P&amp;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imson Desire - Adrian Chur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ripple Creek - Kip Sneen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ispy Chicken - Brandon Zahorsk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ross Country - Nath Sassa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oss My Heart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oss The Line <text:s/>- Brenna Stith &amp; Dustin Bet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ross Town Waltz - Vickie Schermbeck Normi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ossfire - Guillaume &amp; JP Madg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rowd My Mind - Norman Giffo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owded Mind - Shane McK, Niel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S Cowboy Rhythm Strong [P]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ucified - Rob Fowler Helen O'Mal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uel Intentions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uel Love -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uel To Be Kind - Brenda Burrough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uise The World - Kirsten Matthiessen &amp; Jannie T 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uisin' - Neil Ha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uisin' On A Summer Night Marie Søren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Cry Cry Cry - Francien Sittro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For Freedom - Paul Snook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For Me - Debbie Rust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For You Baby - Dwight Mee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Out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Pretty - KHW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To Me - Paul McAda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ry To Me - Raymond S &amp; Roy V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rybaby - Gary O 'R <text:s/>&amp; Helen O'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ystal Blue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rystal Cha - Maddison &amp; Sim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ystal Dreams - Hayley Wheatley,Robert Linds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rystal Touch - Maddison G &amp; Claire Be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T Girl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T Shuffle - Roy V &amp;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TRL+ALT+DEL aka [He Said, She Said] - Rhoda, Guillaume, Rebecc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uba Libre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uba Rhythm - Frank Tr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uban Moon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ucaracha - Hank &amp; Mary Dah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umbia Reggaeton - Ira Weisbur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Cumbia Semana - Ira Weisbu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umbia Week - Ira Weisbu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Cunamulla Fella - Unk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upid Shuffle - Bernard Bry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urtain Falls - Guillaume Richard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4">
            <text:p>Curves - Val O'Connor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6">
            <text:p>Cut A Rug - Jo &amp; Rita Thompson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4">
            <text:p>Cut Loose - Tina Argyle<text:s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5">
            <text:p>Cut Me Down - Guyton, Fred &amp; Shan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Cut Me Loose - Fred Whitehouse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6">
            <text:p>Cut Me Loose - Magail Chabret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4">
            <text:p>Cuz You - Jeffke Camp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6">
            <text:p>Cyber Drop - Fred Whitehouse &amp; Shane McKeever<text:s/>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number-columns-repeated="3" table:style-name="ce22"/>
          <table:table-cell table:number-columns-repeated="2" table:style-name="ce21"/>
          <table:table-cell table:number-columns-repeated="16368" table:style-name="ce22"/>
        </table:table-row>
        <table:table-row table:style-name="ro5">
          <table:table-cell office:value-type="string" table:style-name="ce44">
            <text:p>Cyber Remix - Fred Whitehouse &amp; Shane McKeever<text:s/>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4">
            <text:p>Cyber Samba - Fred Whitehouse, Shane McKeever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5">
            <text:p>Cyber Swagger - Fred &amp; Shan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Cyclone - RMcEW &amp; Deborah Szekely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6">
            <text:p>Cykelen - Ulla Engström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6">
            <text:p>D Beat - S Browm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44">
            <text:p>D N Waltz - Niels Pouls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 Vinci - Gabi Ibañez &amp; Paqui Monro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 Ya Think I'm Sexy?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bbin' Gold - Jose MBV, Fiona Murray, Roy Hadisubrot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ddy's Little Girl - Cathy Hodgson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llas Cowgirl - Marie Claude Gi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me Mas - Guillaume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mn - Hana Re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mn !!!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mn Strait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Again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And Love Again - Grace Davi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Away The Blues - Kirsteen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Away These Blues - Daisy Simo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Before You Leave Me -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By My Side - Vicky Hamil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Darlin' - Yvonne Ander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Elita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For Evermore - Claire Bell &amp; Patricia St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ce For Evermore - Laura Sw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Her Home - Kevin &amp; Maria Smith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Her Home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In Heaven - Lee Hamilto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ce Like Fred Astaire - Maria Haro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ce Like No One’s Watching -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Like No Ones Watching Baby - Alison, Alexis &amp; Jos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Like Yo Daddy - Rick Domingu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Like Your Daddy <text:s/>- Julie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Like You're The Only One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Man - Frank Trac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Mom - Kelli Haug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Monkey - Alison Johnston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Monkey Dance - Roy Hadisubroto &amp; Fiona Mur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Of A Lifetime - Julie Snailh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Of A Lifetime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On My Island - Gary O'R &amp; Shane Mc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nce On The Weekend - Roy H <text:s/>&amp; Fiona Mur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Ranch Romp - Jo 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The Dust Off - Kate Kardiff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The Night - M Brun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The Night Away Cha - Evi &amp; David Ker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ce Till Nirvana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To My 10 Guitars! - Mary Frances Chu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With A Stranger - Adrian Lefebou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With Danger - N&amp;J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With Derek <text:s/>- Audrey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With Everybody - Chrissie Tren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nce With Everybody - Michelle Wrigh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With Me - Linda Burge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e With Me - RM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With Me Tonight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ance With My Dad - Robert Lindsa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With Wolves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e Without A Partner - Niels Poul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e You Outta My Head - Jonas <text:s/>&amp; Johanna Dalhg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' In Da Sheets - Guyton Mundy &amp; Will Crai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' In The Country - Britt Beresik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' In The Moonlight -Ed Evangelist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' In The Moonlight -Michelle Wrigh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’ The Dust - Tina Argy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’ With Elvis - Kirsteen Curr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Beat - Jo Kinser &amp; C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Fever - Jonas Dahlgren &amp; Gary O'Reill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Fool - Dan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In A Hurricane - Martin Humphr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In Red - Jan Wy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In The Country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In The Dark - Jo Thomp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g In The Kitchen - Stephen Pat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In The Moonlight - Mathew Siny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ncing In The Stars - Ryan Hunt &amp; Jannie T 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In White - Jan Wyl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g In Your Arms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Kizomba - Rebecca Lee &amp; C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Machine - Dan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On The Ceiling - Craig Benne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On The Ceiling - Debbie Hog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On The Moon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Queen 2023 - W.L.D.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Tree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Violins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With A Stranger - Helena Jepps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cing With A Stranger - Johnny 2 Step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With A Stranger - Lene Mainz-Peder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With A Stranger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With Character - Nev &amp; Ju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cing With Seoul - Simon, Rebecca &amp; C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ncing With Your Ghost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cing Yet - Gyta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g if We Didn´t AB - Jo Boocock &amp; Bex Rop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ger Twins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gerous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gerous Games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gerous Gift- Phoenix Adam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angerous Men - John Robinson &amp; C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gerous Twins - Bonita Malon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anny's Song - Maddison Glov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's County Line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ns Le Tango - Pat St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nza Kuduro - Andres Torti &amp;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nza Loca - Wil Bos &amp; Hiunji Chun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nza Loca - Wil Bos &amp; Hyungi Ghun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re To Dance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re To Love - Maggie G &amp; Gary O'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ark Night - Chrystel Duran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rk Side - Junior Willis, Steve Lescarbeau &amp; Amy Christ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rk Side Of The Moon - Tina Argy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rker Passion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rlin' - Karen Trip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rlin', Who's Darlin' - Anna Korsgaa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rling - Elvy Wad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arling - Eva Chin &amp; Angel Liew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rling Blue Ain't your Color - Wil Bo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rling Hold My Hand - N&amp;J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50">
            <text:p>Darling Stand By Me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rling That's The Truth - Gary O'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arts In The Dark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s Vi Daniya - Daniel Whitta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 Of The Dead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y Of The Dead AB - S Oat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 Of Victory - Pol F Ry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ay One…One Day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 To Feel Alive - Severine Filli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 To Run - Andrina Fauld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s In The Sun - Andrena Mcfarlane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aytona Sand - Guillaume Richard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d Man Dancing - JP Madge, Guillaume &amp; Adam Åstma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d Or In Jail - Antonella Fed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r Barry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ar Darlin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r Friend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r Future Husband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r Mama - Quentin Deshay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ar Rodeo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ceitful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ck 51 - Ed Lawton &amp; Malcolm Whit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ep - Michael Div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eep End - Craig Benne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ep River - Victor Watts &amp; Hayley Shiel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eep Water - Myra Harrol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eply Completely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ja Vu - JP Pott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éjà Vu Moments - Vikki Morri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licate - Nev &amp; Juli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lilah - Bob Syk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lilah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m Dey Go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m Jeans - Georgia Griff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nver Soul - Chicago Edmond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railed -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carada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de Esa Noche - Rebecca Lee &amp; Roy Verdonk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sert Wind - Kate &amp; Robb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irable - Chrystel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acito <text:s/>- Rosa Mari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acito - Lilly Le Vallo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acito - Linda Burge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espacito - Syndie Berg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spacito EZ - Wendy McLe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echá AB - Joan Morr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erate - Wendi Smith &amp; DeeDee Mayn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sperate Man - Stephen Pistoi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estiny - Manu Santos &amp; Leo Reig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vastating Love - Roy V &amp; Raymond 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evil Calling - KHW &amp; Kate Sal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vil In A Dress -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evil Knows - Roy V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vil Or Angel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evil's Side - Un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evotion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HSS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ante - Jan Cont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antia Drover - Bruno More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iamond Baby - Michael Lyn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iamond Back - KHW, Kate Sal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 Dreams - RM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amond Heart Mini - Julie Snaild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amond Lover - Jennifer C, Tracy 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amond Raggae - Unknow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amond Studded Shoes - Jamie Barnfiel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amond Wings - Ria Vos &amp;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back - KHW,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s &amp; Babies - Rob Hol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amonds &amp; Dancefloors - Chrissy <text:s/>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s &amp; Dust - Kate Sala &amp;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amonds In A Whiskey Glass - Chrystsel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s In A Whiskey Glass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monds In Her Shoes -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amonds Make Babies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ana - Sèverine Filli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bs - Junior Willis &amp; Scott Schra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e Young - E Freenst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e A Happy Man - RMcEW &amp; Joey 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fferent Man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g Deep - Tina A, Robert L, Haley 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g It - Gary Laffere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g Your Heels - Maddison Glov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ggin'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ggity Swinging - Tim John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gital Age - Daniel T, Jose MBV, Roy 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gital Thunder - Ed Lawton &amp; Lee Birk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ldaara - Alison J, Philip 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m All The Lights - Jeffrey Callejo &amp; Britt Beresi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m The Lights - Maddison &amp; Sim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melo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nero - JP Madge/ Jose MBV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ng Dang Darn It - RM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ing Dong - Laura Sway &amp; Jo Conro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ng Dong Sing My Song -<text:s/></text:p>
            <text:p>Rosalie Mack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p To The Bass - Christopher Gonzalez &amp;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ppin &amp; Slidin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rty - Scott Blevin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rt In My Face - Tonnie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 In My Face [Easy] - Melissa Lau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irt On My Boots - Wendy McLea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rty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Boots - John Robinson &amp; Junior Willi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rty Boots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Cha - Darren &amp; La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Hitchhiker <text:s/>- Un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Little Freak - Joe Stee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Little Secret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Mind - Daniel Whitta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rty Radio - JP Madge &amp; Rebecca Le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irty Work - Scott 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sappearing Bubbles - Gaye Teat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sappearing Tail Lights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sco - Cindi Talbo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isco Funk - Levi J. Hubbard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sco - Craig Bennett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sconnected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scoteque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a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e - Julia 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e - Mark Simpki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e Bar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e In Deep - Fred W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ive Right In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visadero Cha - Michele Burt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xie Fix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ixie Road - Barbara Willshire &amp; June Hulcomb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ixie Walk - Peter Metelnic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izzy - Jo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J Around - Mercè Orriol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N Waltz -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NA - Kate Sala, Chrystel Durand &amp; Tiphanie Hans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NTO - Michele Perr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A Little - AJ &amp; Scott Herber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A Little Life - Maddison Glover &amp;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I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I Ever Cross Your Mind - Yvonne Anderson &amp; Lizzie Clar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It - Jannie Tofte Andersen &amp; Kirsten Matthiess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It All Again - Niels Pouls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It Like That - Laura B / Philip 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 It Like This - Jonno Liber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 It Like This - Scott Blevins &amp; Megan Whee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 It Right - Lesley Stewart &amp; Kirsteen Curr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It With Passion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It With Style - Maryse Gagon, Stephane Beaucham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Lally Lally - Sue Ann Eh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Little Do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My Thing - JoTS &amp;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Or Die - Ria Vos/Ellie Hendrick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Si Do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Si Do AB - Marylo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 Something Crazy - Guyton Mundy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The Moose Knuckle Shuffle - Rafel Corbi &amp; Adrian Churm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Thy Neighbor - Brandon Zahorsy &amp; Tatum Hick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Watcha Gotta Do - Tim Johnson &amp;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 What I Do - Scott Blevins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What You Do - RMcEW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Wop Be Doo Be Doo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 Ya - Justine Shuttleworth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You Remember - P&amp;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 Your Thing - Barry Amato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ck Of The Bay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ctor Doctor - MI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D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es Heaven Have A Creek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esn't Mean Goodbye - Guyton Niels &amp; Klar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in 180 - Donna Donna MK Manni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in' Dirt - Sandra Speck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in' This - Fred Whitehous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in' What I Lik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ing The Walk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ing What I Love - Helen Parky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lly - Karen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lly Would -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minick The Donkey - Mike Hitch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mino - RMc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mmage - Myriam Facchineri &amp; Jeffke Camp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’t Miss A Thing - RMc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e Runnin' - Jo Kinser &amp; Ruben Lun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e! - Jeanne Appedu Chama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egans Reel - Maggie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- Amy Glass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Ask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Be A Stranger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Be Blue - Easy - Lyn Boo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Be Blue - Lyn Boo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Be Cruel Ez - David Ling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Break The Heart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Bring Lulu - Mike String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Call Me Baby - Jose MBV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Call Me Up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Cha - Kim R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Close Your Eyes - Kim R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Come Easy - Nev &amp; Ju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Cry Baby!! - Alexis Stron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Disturb Me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Drop By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Drop Your Cha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Feel Like Dancing - Pat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Fence Me In - Sandy Kerrig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Fly Away - KHW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n't Forget To Remember 2022 - Theo &amp; Jef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Give Up - Vikki Mo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Go - Michelle Risley LDF 2017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Go Yet - Maddison Glov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n't Hold Back - KHW &amp;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Hurt - KHW &amp; Kate Sal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Kill the DJ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Don't Let Her Be Gone - Marie Claude Gi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n't Let Me Forget - Jeff Camps &amp;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Let The Sun Go Down - Niels P &amp; Simon 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Let This Moment End - Nadia Frie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Look Down <text:s/>- Luke Wat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Look Down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Look Good Naked - Eddie Huffman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Make Me Suffer - Jose MBV, Seb H, Roy V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Make Waves - Gary Laffert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Mind If I Do - Michael Bar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Need It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Overthink It - Chris Jacqu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Rush - Paula Froh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Rush - Rob &amp; Lianne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ay Goodbye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Say You Love Me - Guillaume Richard, Rebecca Lee, Rhoda Lai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Shut Me Down - Mark F, Chris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n't Start Lying!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tart Now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tay For Me - Fred, Jose MBV,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top Believing - Gordon Elli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top Your Feet - Sophie Steve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Sweat It - Levi J Hubb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Sweat It - Shane, Rebecca &amp; Fre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Take The Goodtimes For Granted - Wallace Benoi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Think About You - Niels Poulsen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Don't Think Twice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Think.. Just Waltz - Jan Wyl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Wanna Dance - Frank Trac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n't Wanna Go Home - Hayley Goy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Don't Wanna Lose Control - Trish McElhinn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n't Want A Heart - Jose MBV &amp; Willie Br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n't Worry Be Happy - Debbie Mabb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n't You Hold Me Down - Darren Bai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n't You Need Somebody - Dwight Mees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n't You Worry - Alan &amp; Jacqui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o Wacka Doo - Guyton Mundy &amp; Maria Maa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oo Wop - Jan Willi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ors Of Life - Michael Bar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pamine CBA 2022 - Gary O'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reen - Marie Kerschbaum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uble Back - Tim Johnson, Fred Whitehouse &amp; JP Madg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uble D [Duck Dynasty] - Trevor Thornt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uble Devil - Chrystel Durand &amp; Séverine Filli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uble Down Two Step - Michele Bu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uble Duchess Hustle - Unk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uble Scoop - Jill Babinec&amp; C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uble Shot of Crown - Felicia Harris Jo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uble Shot of Whiskey [P] - Brad Dudzi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2 The Honky Tonk [P] - Barbara &amp; Dave Monro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wn At The Honky Tonk - Darren Mitche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At The Station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By The Water - Nathan Gardin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own For Your Lovin' - Fred Whitehouse &amp; Shane McKeev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own Home - Ria Vos &amp; Ivonne Verhag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In Mexico - Gordon Elli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wn In The Valley - Dan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Louisiana Way - Diana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On My Knees - Cathy, Rachel, Kelly, Micha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On The Corner - Peter Metelnic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On Your Uppers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he Road Apiece - Frank Trac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o One - Kevin Formos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wn To The Honkietonk - Danser une fois et plus refait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o The Honky Tonk - Peter Jones &amp; Anna Lockwoo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o The Honky Tonk - Stephen Pistoi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o The Honkytonk - Gail Smit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own To The Honkytonk - Jenny Brooke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wn To The River - Klara Wallm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own To The Roots - Scott Blevins, Fred Whitehous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ownpour - Paul McAda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 Wanna Do - Maggie G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aggin' Your Boots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ankin' Crankin' - Matt Thom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eam In Your Arms - Wendy Prattle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eam Lover - Daniel Whittak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eam Of You - Teresa Lawrence &amp; Vera Fis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eam On - Rob Fow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eam On 2021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eam That Never Dies - Darren Tubrid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eam Weaver - Ed Law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eam Weavin' - Larry Bas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eamers - Tom Glov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eaming - Maggie G<text:s/></text:p>
          </table:table-cell>
          <table:table-cell table:number-columns-repeated="16383"/>
        </table:table-row>
        <table:table-row table:style-name="ro5">
          <table:table-cell office:value-type="string" table:style-name="ce57">
            <text:p>Dreaming Of A Hero EZ - Val O'Conno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eams Come True -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edger - Sophie Coudièr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ft Away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ft Off To Dream - Tina Argyle<text:s/>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Driftaway Cha - Peter Metelnic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ink Drank Drunk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 In My Hand - Wendy McLe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 On It - Wendy McLe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aby - RMcE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inkaby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aby (P) - Barbara &amp; Dave Monro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aby AB - Dee Palm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in' <text:s/>Problem - Noel Brad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inkin' Bone Boogie - Ellen Kierna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inkin’ Problem - Lesley Stewar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inkin’ Problems - Hana R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ing - Valerie Del Camp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inking All Weekend - Guillaume Rouss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ing Alone - Adriano Castagno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ing Problem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ing With Dolly - Séverine Filli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nks For Two - Ed Law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Drip Droppin' - Kate Sal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ive - Bryan McWher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ve By - Carly Bes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ive By - Daniel Whittak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ive Me Wild - Scott Blevin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ive You Out Of My Mind - Gudrun Schneid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riven - Rob Fow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iving In My Car - José MBV, Alison J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iving With My Brakes On - Sandra Speck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izabone - Ria Vos &amp; Francien Sittro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op Dead Gorgeous - Nev &amp;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rop Everything - Heather Barton &amp;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op It Down -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op Snap - Jose MBV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op The Beat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op The Confetti - Daniel Trepat &amp; Pim van Grootel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op The Rules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ove Me Redneck Crazy - Rep Ghazali Mean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owsy Maggi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unk And I Don't Wanna Go Home - Linda Scott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unk Lovers [P] - Dan Albr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Drunk Of Love - Pilar Rubi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runk On A Plane - Lyndy Ang &amp; Dan Albr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Drunk Text - Mark Furnell &amp; Chris Godde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runken Cowboy - Un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runken Dreams - Niels Poulsen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uchess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elo Tanto -  Herman Bas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gudum - Chris G <text:s/>&amp; Mark F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m Dum <text:s/>- Debbie Rush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mb Luck - Darren Bail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nk It - Kate, Dee, Niel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Dust - Victor Manuel Rodriguez Alvar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st - Will Craig &amp;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st To Dust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utchess Beguine - Doug &amp; Jackie Miranda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uty Free - Esther &amp; Jóse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Dy Na Mite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ynamite BTS - Joohwan Park et a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Dynamite Oh! - Rhoda Lai &amp; JP Madg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 Dey Rush - Gregory Danvoie <text:s/>&amp; Jossuha Moriau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 Z P Z _Easy Peesy - Willie Br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Eagles Rock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rthquake aka Kickin' The Blues - Frank M Bea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ast Coast Swing - U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ast Coast Swing [P] Freest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t Coast Switch [P] - Debbie Small &amp; Fred Rapopor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ast To West <text:s/>- Larry Hay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t To West 17 - Simon Ward &amp; Alison Johnsto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tside - Jammin' - J Tropian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asy 2 Do - Lee Hamil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asy -A. Starup <text:s/>?? <text:s text:c="2"/>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Cha Cha <text:s/>- Chatti The Va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Come Easy Go - Debbie Moo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Dance - Séverine Fillion &amp; Guillaume Rouss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Flow Stepper - Mary Bee Friedric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asy Flowers - J Jacques &amp; J Broschard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Hold 'Em - Peter Flockh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Love - Karolyna Caceres Lop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Love - Richard Palmer, Lorna Dennis &amp; Laura Sw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Moves - Karen Holto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On Me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Sucker - Step5678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Tonight - Michelle Wrigh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asy Twist - Séverine Filli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Wagon Wheel - Beverly Vin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Walking - Margaret McCab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sy Wam Bam - Mikael Mölsä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at Sleep Love Repeat - Dave Morg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atin' Right And Drinkin' Bad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chame La Culpa - Roy Verdonk &amp; Jef Canp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choes Love - Ria Vos &amp; Rhoda La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choes Of Lov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damame - Rebecca Le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delweiss - Alison J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 Bano aka Bad Bunny - Magdalene Kreimel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 Estrella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 Merengue - Simon Ward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 Paso - Piet Meulendijk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 Paso [P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 Paso Stroll [P] - Elise Mel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aine's Cha - Julie Snailha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astic Heart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ectric <text:s/>- Romain Brasme, Debble Rush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ectric - N&amp;J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lectric Church - Johanna Barnes &amp; RMcE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ectric Dreams - Chrissie Hodg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ectric Love - Amy Glas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ectric Reel - Robert &amp; Regina Padd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ectric Slide - U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levator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even 01 - Paula Frohn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izabeth - Séverine Filli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lla Es De Las Mias - Angels H. Guix &amp; Enric None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lie Lou Cha Cha [Partner] - Bill &amp; Jane Turn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liot's Dream - Ann Woo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T - Danny Leclerc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lvira 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lvis Tonight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emies - Lesley Kidd &amp; Hayley Go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ergency - Frank Tr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otions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pty Bottles -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pty Dreams - RM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mpty Pockets - Michele Burton &amp; Michael Bar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mpty Room - Carina Fal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mpty Space - Maria Maa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mpty Space - Peter Heal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mpty Space - Stephen Stewar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nchant Cha [P]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chantment - J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nchantment - Yvonne Kra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chantment [P] - Allan &amp; Pat Mitch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ding - Neus Llovera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nding Up Together - Joe Ocafrai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ndless - Pol F. Ry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dless Nights -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dlessness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nnamorame - Remi Lemair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nough Is Enough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qual Love - Niels &amp; Sim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rin's Boys In Boots - Hayley Goy &amp; Lesley Kid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scaping Myself - Michael Lynn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specially For You - Simon Ward &amp;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ternal Flame - Tina Argyl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ternal Secret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ternal Star - Chrissie Hodg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thiopia - Rep Ghazali Mean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uro Cha - Jose MBV &amp; C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uro Clap -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lyn's Waltz - Evelyn Hender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ning News Waltz - Double Trouble [Cathy M. &amp; Kathy K]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green - Karen Hu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Breath You Take - J&amp;J Kins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 Cotton Pickin' <text:s/>Morning - Steve Ma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Light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 Little Honky Tonk Bar - Brenda Holcomb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Little Honky Tonk Bar [P]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Little Thing - Betty Mose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 Little Thing - Josh Talbot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 Little Thing - Virginia Tsu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Little Word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Man's Dream - Fred 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4">
            <text:p>Every Move You Make - Jose MBV &amp; Alison J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 Step In The Book - Almost - Pat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Time I Fall In Love - Lu O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Time It Rains - Adrian Chur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 Time She Walks By - Heather Barton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 - Chris Jo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 Dance And Sing - Roger Neff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verybody Feel Good - Scott Blevins &amp;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body Get Nuts <text:s/>- Cody Flowers, Fiona M, Roy 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 Get Up - RMcEW, Cody, Just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 Have A Good Time - Rick Dominguez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body Wanna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body’s Gonna Dance - Gudrun Schneid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body's Got A Secret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's Got Somebody - Rhoda La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's Groovin' - Rhoda Lai &amp; Jo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verybody's Here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body's Someone <text:s/>- Maggie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day's A Holiday - Fred Whitehous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one Knows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one Needs a Hero - Roy V, Grace D, Jeff C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one Needs A Hero EZ - Nat David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one She Knows - Jeffrey Callejo<text:s/></text:p>
          </table:table-cell>
          <table:table-cell table:number-columns-repeated="16383"/>
        </table:table-row>
        <table:table-row table:style-name="ro5">
          <table:table-cell office:value-type="string" table:style-name="ce58">
            <text:p>Everything - Willie Brown &amp;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thing About U - Paul McAd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thing But You - Dee Mus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thing I Am - Michael Vera Lob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erything I Do - Rachael McEnan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thing I Have - Gary O'R &amp; Maggie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thing In Between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verything To Me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thing's A-OK - Roy <text:s/>&amp; Fion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thing's Gonna Be Alright - Walker/Huffman/VanVlie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verytime She Walks By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where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verywhere - The Highland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videmment - Mark F &amp; Chris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vil Twin - Yvonne Krause-Schen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cept Monday - Diana Daw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change - Adeline Chang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cuse Me - Celia <text:s/>Steven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pectations - Francien Sittro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plicit - MT Groov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's And Oh's - Amy Gla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x's And Oh's - Lu O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traordinary Waltz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treme Love - Kate Hen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xtreme Love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ye Of The Storm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ye Candy - Gerard Murphy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yes Closed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yes For You - Jo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yes Like Diamonds - Michelle Risley &amp; Glynn Rodger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yes On You - Brandon Zahorsk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yes On You - Jose MBV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As A Woman - Miae Ki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EZ Cake By The Ocean - Sandy Good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Cha Cha - Regina Chun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Z Clap Snap - Gail Smit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Me Too - Jenifer Wolf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Poetry in Motion - K Sholes &amp; Shirley Blankenshi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Runnin' - Elaine Cook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EZ So Just Dance Dance Dance - Tina Fos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Soul - Karen &amp; Shir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Tango Burlesque - Sally Hu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Tango With Me Darlin <text:s/>- Juliet L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Z Taps, I Promise! - Rosie Multar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EZ Waltz <text:s/>- Juliet Lam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EZ Shuffle - Larry Bass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bulous - Kerry Mau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ce Myself - N&amp;J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ce The Music - Maddison Glov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Fade To Black - Kate Sal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ded - RMcEW &amp; Robin Made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ded Dreams - Glover/Ward/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ding Out Of Sight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hrenheit - Robert Linds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rytale Endings (CBA4LDF) - Roy &amp; Fio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rytales And Love Songs - Guyton Mund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is Do Do - Michelle Chandonnet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 &amp; Desire - Johanna Bar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 Hope And Love - Fred W, Darren B &amp; Jose MBV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ith Hope And Love AB - Debbie Sm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 In Love - Junior Willis &amp; Craig Bennett-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ful Soul 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fully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ith's Song - Marylo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ke I.D. - Jamal Sims, Dondraico Joh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ke ID - Philip Sobriel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ke Smile - Guillaume Richard Jannie Tofte Stoi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ll Away - Simon Ward &amp; Esmeralda v d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 For You - Debbie McLaughli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 In Love - Pat Stott LDF 2014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 Into Me - Stephanie Bij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 On Me - Paul Snooke &amp; Kerry Mau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ll So Fast - Kerry Maus &amp; Jo 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en Heart - Tina Argyl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allen Wings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in' For You - Carl Sulliv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in' For You - Linda Burge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lling -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lling Deeper - Willie Brow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lling For You -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lling In Love - Guylaine Bourdage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lling In Love Tonight - Dee Musk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lling In Love With Me - Alexis Stron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ing Rain - Margaret Swif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lling Walls - Darren Bai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allsview Rock - Janet Wil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miliar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miliar - Steve Lescarbeau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mous Friends - Ed Evangelist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ncy Like - Marla Brand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ncy Like - Michelle Wrigh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ncy Like - Terri Marti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ancy Was My Name - Michelle Cetnar, Dean Hooks Jr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antabulous aka Moondance - Bracken Ell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ntasy And Freedom - Mark Furnell &amp; <text:s/>Chris Godd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r Ahead -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r From It <text:s/>- Heather Barton &amp; Andrew Hay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r From The Tree - Jannie Tofte Andersen &amp; Paul Jam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r Side Banks Of Jordan - Ira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rmer Boy - Maurice Rop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arwest Boy - Daniel Trepa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ster - Manel Abelenda &amp; Carme Poma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at Sally Lee - Arthur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ther &amp; Daughter - Karen Had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ther And Son - Josh T &amp; Stephen Pat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ault Line - Joey Warre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Favorite Escape - Tim Johnson &amp; Jannie Tofte 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avourite Kinda High - Maggie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derkleid - Marianne Langagn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d The Fetish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- Scott Blevin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Alive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Alright - Nev &amp;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eel Better When I'm Dancin' - Stephanine Cho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Free [P] - Bill Gallagh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 Good - Shane McKeever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Like Dancing - Mathew Sinya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Me Gone - Chrystel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My Love - Glynn Rodgers &amp;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Right - RM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Something - Jessica Devl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The Beat - Chris Wat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The Fire - Mark F, Chris G, Jose MB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The Heat - Maddison Glover, Jose MBV, Roy V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 The Magic - Gary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The Need - Yvonne A &amp; Graham M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 The Same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 The Way I Do - Jamie Barnfield &amp; Johnny O'Conn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 This Moment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 Good - Shane 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25 - Pol F Ry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Blue - Christine Wild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Good - Heather Barton &amp; Gudrun Schneid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Good - RM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ing Good - Susan Reynold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ing Hot - RM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eeling Kinda Lonely - Margaret Swif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Low - Gary O'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ing Me - David Acker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ing Mighty Real - Lucy Coop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s LIke Carolina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els Like CPKS - Lindy &amp; Larr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s Like I'm In Love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s So Good - Amy Christi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ls So Real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et Don't Fail Me Now -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male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mme Like U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nceposts -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nces &amp; Glue - Nikky Lyn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stikiss - Jef Camps &amp; Esmeralda v Pol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estiNight - Romaine Brasme, Guillaume, <text:s/>Jose MB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ver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ever Fever - Val O' Conno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ca Amor - Wil Bo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ddle And Bow - Liz Atkinson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Fiddle In The Band - Guillaume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elds Of Athenry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elds Of Gold - Lois Lightfo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esta - Ivonne Verhag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esta Cha Cha - Shirley Donah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esta In Your Heart - Rep Ghazali Mean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ght For You - Gerard Murph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ghting Those Blue Jeans - Gyta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ghting Voices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lthy - Joey Warr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al Fantasy - Daniel T &amp; Roy 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d The Beat - Fred W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d Your Groove - Debbie R, Amy Glass, Guillaum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e - Gian Marco Rossat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esse -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ngers Crossed - Mark Furnell &amp; Chris Godd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nish Line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- Shirlry Bang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- Sophie Archimbau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&amp; Gasoline - Tim Gauc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&amp; Ice [P] <text:s/>- Dan Albro &amp; Genna Cook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And Snow Waltz - Norma Jean Full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e On Desire - Flo Arbel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On Fire - Romain Brasme &amp; Marion Ronk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On Ice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 On Up - Fred &amp; Shan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ire When Ready - Moses Bourassa Jr. &amp; Barbara Frechett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eball - Kate Sal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ireball - L William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ball - Marthe Thibeaul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ball - Will Crai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ireball AB - Debbie Hog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ball! - L. William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cracker - Robert Linds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flies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ireflies - RAW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estorm - A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e't Up - Rebecca Fulfor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st Cha - María Lipp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st Comes The Night - Sandra Spec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st Fool In Line - Cheryl Cart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st Kiss - Randy Pelleti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st Meeting - Stefano Civa &amp; David Lecaill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st Thing First - Klara Wallman &amp; Lina Hökdah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rst To Last - Nigel &amp; Barbara Pay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st To Let Go - Paul McAdam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irst Up - FUP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rst Woman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sh In The Sea - Chrysel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shin' 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shin' in the Dark - Rosalee Musgrav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shing In The Dark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st City - Lars Christen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ve Dollar Drink - David Thomas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ve Million Pieces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ixation - Fred &amp; Shan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ixing Me - Fred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ame of Love - Greg Wy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ashlight - Nev &amp;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atline - Anthony Gord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latt Out Dance - Ellis.Willis/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avour Of The Month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aws - Maggie G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Flex - Debbie Rusht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es On The Butter - Judith Campb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es On The Butter - Lisen Brixv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k Flak - Gabi Ibañez &amp; Paqui Monro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ip A Quarter - Janet Kearn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p Flop &amp; Fly - Frank Tr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p Flops - Darren Mitch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p It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p On The Lights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p That Switch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irtin And Kissin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at - Hana Ries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Float Ya’ Boat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at Your Boat - Cheri Litzenbur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at Your Boat - Derek Stee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bie Slide - Flo Coo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or It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ored - Nat David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lorida Stroll [P] - Jim &amp; Dawn Ark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wer Shops - Adia Nuno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owers – Esmeralda v d <text:s/>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wers - Laura <text:s/>Ritten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wers - Linda Burg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owers - Sally Hu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 Away - Gaye Teath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ly High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 Like A Bird - Hedy McAdam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 Like A Dove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 Me To The Moon - ???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y Me To The Moon - Jackie Lincol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lying 8 - Kenneth Eng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8's 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Down The Road - Bruno Mor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High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On My Own - Alexis Stro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Scots [P] - John Sharman &amp; Pete Cranw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lying Scotsman - John Sharman &amp; Pete Cranwel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lying Sparx - Mary Kell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lying Without Wings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cus On Me - JP Madg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lla Me To Da Floor - Guyton Mund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llow Me - Bailey, Sarlemijn,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llow Me - Barry Cook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llow My Footprints - Gary O'Reill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llow My Lead - Malene Jakob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llow Your Dreams [P] - Dan Albr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lsom Prison Blues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ling Around - Simon Ward &amp; Julia Wetzel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lish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lish Lovers - Lynn Martin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t Boogie - Ryan Dob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tloose - Levi J. Hubbard &amp; Starla Rodger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otloose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otplay - Daniel Whittak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otprints In The Sand - Dee Musk<text:s/></text:p>
          </table:table-cell>
          <table:table-cell table:number-columns-repeated="16383"/>
        </table:table-row>
        <table:table-row table:style-name="ro7">
          <table:table-cell office:value-type="string" table:style-name="ce60">
            <text:p>For Me Lately - Jonno Liberm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r My Hand - Jo Kinser &amp; Gregory Davo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My Money - Marie Claude Gi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My Money - Michelle Wrigh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r Neige - Dream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Once In My Life [Michael Bar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Someone Special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The Longest Time - Roosamekto Mame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The Love Of It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The Streets - Sue &amp; Kirst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r The World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 This Moment - P&amp;A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rbidden Waltz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ever An April Fool - Jan Wy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Forever And A Day - Pat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ever And Ever - Nathan Gardine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rever Country - Adrian <text:s/>Chur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ever Green - Angie Shirley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Forever Love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ever My Love - Christine Stewar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rever Together - Heather Barto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Forever Young <text:s/>- Jo Kinser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ge Ahead - Montse Moscardó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get All Your Yesterdays - Beth Mill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get Me Not - Pat St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orget You - Doug &amp; Jackie Mirand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rt Augustus - Rep Ghazali-Mean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und - Gordon Elliott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ound Myself - Joe Oçafrai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und Someone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our Leaf Clover - Darrin Bailey &amp; Amy Glas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our O'clock Waltz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ur On The Floor - Matt Thompson &amp; Mishi Ziminsk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ur On The Floor - Will Crai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ourteen Gears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agile - Guyton Mundy &amp; Fred Whitehouse &amp; JP Madge 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rankie And Johnny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ankie Fever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ak A Little More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ak Out - RMH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aks To The Floor - Scott Blevin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aky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aky Girl - MI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aky Skillz - Shaz Wal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e And Easy -Malcom &amp; Viv Ow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e Fallin' - RMcEW / Szekely / Gor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e To Run - Roy H &amp; Fiona M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edom Was A Highway - Dancin' Dea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esh - Darren Bailey &amp; Raymond Sarlemijn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esh - John Robinson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a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day At The Dance - Laura Sway &amp;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day Blues - Phoenix Adam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day Yet - Nadia Krie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ends - Ambros Sille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sky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isky AB - Dee Palm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om A Table Away - Debbie Nishiki<text:s text:c="2"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om A To Z - Silvia Deni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om the Day - Jennifer Jo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om The Ground Up - Rob F &amp; RMc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ront Row Attitude - Neil Ha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rozen In Time - Klara Wall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ego - Shane Sparks &amp; Amy Spenc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el On The Fire - Adrian Chur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ll House aka The Gambler - Michelle Ris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ull Of Diamonds - JP Madg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ll Throttle - KHW &amp; Jamie B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ll Throttle - Steve Lustgraaf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ull Tilt Boogie - L Stam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lly Clothed - Scott Blevins &amp; Betsy Couran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un For All - Sue Ann Eh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 In The Sun - Frank Trace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n to Drink With - Maggie Shipley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nk It Out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 N Feel It - RMcEW &amp; Arj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 The Preacher Man_LDF 2018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 U Up - Junior Willis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afied Blues - JoT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unky Cha Cha - Barry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y Country - Kathy Hel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y Hipcats - Adam Åstmar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nky Love - Maggie 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nky Paradise - Rob Fowler &amp; Laura Sw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Funky Shuffle - JoT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Funky Sole - KHW &amp;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y Strut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ky Town - Eun Hee Yo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nny Face - Janet Zhen Zh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ny Face - Jo Rosenbla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ny Feeling - Monica Lind Emmerud &amp; Amund Storsve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nny Kisses - Alemany &amp; Osuna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Future Friends - 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Future Is Calling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Fuzzy Duck Slide - Virginia Smit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 I Joe - Val Reev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lway City On A Saturday Night - Andrina K Fauld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lway Girls - Chrissie Hodg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lway John - Denise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mbling Man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me On - Jonathan Ts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ngsta Walk - Roy H &amp; Fiona M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angsta's Paradis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ngster Of Love - Bradley Math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slighter - Vivienne Scott/Fred Buckle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asoline - Britt Beresi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tlin Boogie - Tony Curso &amp; Denise Pothi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ave Me A Girl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ay Gordons [Traditional Scottish] <text:s/>- Unknown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ek In The Pink - Johanna Barne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netics -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ntle - Ann-Kristin Sandber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ntle Eyes - Jan Brookfie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ntleman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ntleman's Waltz - Tim Gauc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ntly Does It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ntly On My Mind - Sue Smyt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orgia Peach - Pat Meik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ronimo - Linda Burg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ronimo Easy - Gary Par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rry's Reel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After It - Trevor Thornton &amp;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Away - Bruno More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Back - Laura López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Back Ups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Back What You Give - Chrissie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Closer - Frank Trac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Dat - Dwight Mee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Down On Your Knees - Kathy Montgome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Down The Fiddle - Micala S Erlands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Drunk Get Loud -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Get Get Down - Mark, Jose &amp; Ivonne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Happy - Lee Hamilt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Get In Or Get Out - Maggie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It <text:s/>- Amy Glass &amp; Darren Bail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Get It Right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It Right - Wendy McLean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It Started - Darren Bailey &amp; Scott Blevin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Juicy - Mark Furnell, Chris Godden, Ray Jones &amp; Matt Lewi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Loose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Moving (CBA4LDF) - Grégory &amp; Guillaum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My Name - Guyton Mindy &amp;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On My Love -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On Your Feet - Debbie Rust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Out The Kitchen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Ready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Ready For It - Adam Åstmar <text:s/>&amp; Jonas Dahlg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Ready For The Future - Lucy Coop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Rollin' - Roy &amp; Fion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The Point - Lacey Ke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To You - Gudrun Schneider &amp; Roy Hoeb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Get Ugly - Jonno Liberm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Up - Vanesa Barambi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Up Get Down - Ria Vos &amp; KHW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 Up If You Wanna Get Down - P&amp;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 Up, Get Up, Get Busy <text:s/>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Wavey - Lee / Johnson /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What I Want - RMcEW &amp; Cody Flower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Wild - Maddison &amp;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You Some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Your Dance On <text:s/>- Brandon Zahorsky &amp; Kayla Cosgrov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et Your Shine On - Kim Ray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Get, Get, Get To Livin' - Step5678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cha Good - ??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etting Good - Chrystel Durend &amp; Severine Filli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etting Older - Brayan Bog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host - Neville And Juli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host Of You - R.Verdonk &amp; S. Holtlan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host Town - Arnaud Maraff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host Train - Kathy Hunyad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host Train - Sophie Ruhlin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host Train - Sversion Sirtar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hosted -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 Blues - Grace Cole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ant - Roy Verdonk &amp;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ant EZ - Marylène Bocque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ddy Up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ddy Up! (We Don't Want To Miss The Twain) - Rick &amp; Jonn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ddy Up!! - Alexis Strong &amp; Sandra Spec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gante - Michel Caba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mme Gimme Gimme - Hayley Wheat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mme Hope - Ansa Bingham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mmie Gimmie - Rebecca L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n &amp; Tonic - Kate &amp; Robbi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n &amp; Tonic Kisses - Kathy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After My Own Heart - Gordon, Shirlene &amp; Amand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Crush - RMcEW &amp; Alison Joh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I Gotta Have It - Karen M 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I Love To Look At You - Rob Hol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in the mirror - Jaszmine T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Like Me - Antoinette Sei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Next Door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Of My Dreams -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Of The Summer - Kate Sala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rl Power - Simon Ward &amp; Friend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 With The Fishing Rod - Christina Yang<text:s/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rls Lik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rls Like EZ - Marylene Bocque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rls Talk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Into The Night - Roy V &amp; Seb Holtlan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It Back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It To Me Cha - JP Madge &amp; Ti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It Welly - Michael Lyn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ve Me Love - Adrian Chur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Love - Fred Whitehouse &amp; Nicola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Shivers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That Title - Michael Siebk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ve Me That Title -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The Beat - Will Crai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The Reason - Alan Birchall &amp; Jacqui Ja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The Reason - J&amp;J Kinser, Jonas Dahlgren I <text:s/>Apr-22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e The Shivers - Claudia Arnd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ive Me The Shivers EZ - Lily Ang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ive Me Your Tempo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 My Love To Rose - Rafel Corbi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50">
            <text:p>Given To Me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es Me Shivers - Brandon Zahorsk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iving You Away - Grace David &amp; Amanda Rizzello<text:s/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6">
            <text:p>Giving Up On You - Klara Wallman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ad All Over - Gary Lafferty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ad All Over - Lesley Stewart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6">
            <text:p>Glad You Exist - Megan Barsuglia<text:s/></text:p>
          </table:table-cell>
          <table:table-cell table:style-name="ce31"/>
          <table:table-cell table:number-columns-repeated="16382"/>
        </table:table-row>
        <table:table-row table:style-name="ro5">
          <table:table-cell office:value-type="string" table:style-name="ce47">
            <text:p>Glass of Wine - Malene Jakobson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eeful Waltz - Frank Trace<text:s/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eefully There - RMcEW<text:s/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engarry Shuffle [P] - Un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litter &amp; Gold - Kate Sala<text:s/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6">
            <text:p>Glitter And Gold - Robert Lindsay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betrottin' - Daniel, Simon &amp; Fred<text:s/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ria <text:s/>- Rosie Multar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ria [AB] <text:s/>- Rosie Multar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ry Glory - Dwight Meessen/Alison Johnstone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ves Up - Emma Carroll &amp; Mel Dale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5">
            <text:p>Glowing Review - CBA 2022 - Sandra Spe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LS - Sara, Sofia, Katia, Margherit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Cat Go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Country - Lisa M Johns-Gro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Country Honky Tonk - Frédéric Marchan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 Crazy - Annette Haslu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Down -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For Gold - Hayley Wheatley &amp; Heather Freema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6">
            <text:p>Go Gentle - Roy Hadisubroto &amp; Ramond Sarlemij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 Gently - Tina Arg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 Getter - JP Madge &amp;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Go Stomp - Gloria &amp; Emmit Nel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Greased Lightning - Michele Burt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 Low Go Low - Ray Hodso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 Low Go Low EZ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Mama Go - RMH &amp; Kat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 Seven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 To Work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d Blessed Texas - Shirley K. B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d Given - Dan Albro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d Is Good - The Dreamer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d Made A Woman - Bruce T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d's Been Good - Tom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' Hamm - Trevor Thorn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g 2 Pot - Norman Gifford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ing All The Way (CBA4LDF) - Gary O'R &amp; Maggie G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Going Back West - Werner Hotz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ing Down - Jetset Jane Middleton &amp; Ian Scowcrof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g Going Gone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g Out Out - Niels Poulsen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ing Overdrive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g Through My Mind - Antoinette Joh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ing To London - Laura Sway &amp; Jamie Barnfield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ing Under - Julia Wetzel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old - Darren Bailey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ld Digger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lden Girl - Syndie Berg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lden Wedding Ring - Séverine Filli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ne Enough - Laurent Bo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ne Fishing - Sue Smy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ne Girl - Darcie DeAngel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ne West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nna Cost Ya - aka Love So Soft - Jill Babinec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nna Get Down -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nna Make It EZ - Elaine Collin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As You - Michele Burton, Michael Bar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At Being Bad - Maggie Ship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At Leavin' - Roger Nef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At Tonight - Maddison &amp;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Directions - Heather Born/Nita Lind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Enough To Go - Jamie Barnfiel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Feelings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For You - Ria Vos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Friends - J. Berr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Girl_aka A Little Blurred - Forty Arroy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Hearted Woman 2020! - Stephen Pater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Lovin' Woman Bad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Morning - JoTS &amp; Machel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Morning Polka - Robert Hah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Night Out - Arnaud Marraff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Night Swing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Ol' Boys 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Old Days EZ - Chrystel Dur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On Paper <text:s/>- Jose MBV, Guillaum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Rockin' Daddy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Stuff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hings Are Coming - JP Madge <text:s/>&amp; Jannie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Things To Come - Blaire Morgan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- Aggie Mar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- Jenny Cai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Blues - KHW &amp; Ryan Hun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Girl - Karen Bartolin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Girls - Karen Kenned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Time Good Life - Cheri Litzenbur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ime Jackson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To Go - Marylo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o Go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o Go Easy - Charlie Mifsu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To Me - Arnaud Marraff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 Vibe Only - Sébastien Émond &amp; Roxanne Auclai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Vibes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Vibration - JP Madge &amp; Rebecca Le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 Whiskey - Nicole Wood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bye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bye Baby - Glynn Rodger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bye For Now - Jose MB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bye Summer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bye Yellow Brick Road - Alison Johnstone &amp; Jen Steve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odbye's Been Good To You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dies - Phillip Sobrie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sebumps - Ivonne Verhagen &amp;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osebumps - Jamie Marshall, Aly Glasier &amp; Jack Swa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rgeous - Raymond Sarlemijn &amp; Darren Bailey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shdamn - Heather Barton &amp; David Thoma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A Hole In My Pocket - Jo TS &amp; Rosie Multar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Mail - Val Sa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Me Stuck - Dustin Bett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No Roots - Lesley Stewart &amp; Kirsteen Curr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To Be Funky - Dawn Beech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What I Got - Jason Tur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 Your Number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Be Country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Be Somebody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Get Up - RM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otta Go Dancing -Jonno Liberm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Good Feeling - Rosie &amp; Bruno Multar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Have It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Move - Julie Talbot &amp; Helen 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 Party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otta Be You - Cody Flowers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b Your Skates - Jonno Liber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c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dually - Wendee Chen &amp; Jennifer Choo Sue Ch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ffiti - KHW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affiti Baby - Julie Snailha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and Daddy Long Legs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Grand Master Sexy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andma's Cottage - Jeanette &amp; Phoeni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ndpa's Piano - Glynn <text:s/>Beaucham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nted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vity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vity - The Dreamer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avity's A Bitch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at Gatsby - Addison Albro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at Spirit - J&amp;J Kinser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eat Unknown - Maggie Gallagher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Greater Than M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atest Love Of All - T Setiaw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een Door - Gordon Elli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en Door - Jaszmine T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en Door - Pat Stott<text:s text:c="4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en Green Grass - KH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en Green Grass Of Home - Ivonne Verhagen &amp; Daan Geel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een Snakes - Gary Laffert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eener Grass - CBA 2022 - Elaine Cook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Grey &amp; Silver - Rep Ghazali Mean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eystone - Rob &amp; E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it Your Teeth - Ryan Hun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oovy Love - Fred, Daniel &amp; Jona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ow - Shane McKeever &amp; Kerry Mau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ow Old With You - Joshua Talbo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row Up - P&amp;A 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rundy Gallop - Jenny Rocke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uardian Angel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cci - Niels Poulsen &amp; Jessica Boströ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cci - RMH &amp;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de Directions - Nornan Giffo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ess That - Montse Moscardó &amp; Pol F. Ry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ilty - Daniel Whitta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ilty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ilty - MI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ilty As Hell - Nev &amp;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un Control - Laurie Schlekeway-Burkhard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ypsy - Mary Kell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Gypsy In The Night - Scott Blevin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ypsy Lady - Mark Simpki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ypsy Queen - Hazel Pac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ypsy Queen Easy - Lene Mainz Peder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ypsy Woman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Gyrate - Spencer / Corporan / Berm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bibi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ide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irspray - Simon Ward &amp; RMc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kka Liang Moi - Adeline Jennifer Wendee So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lf A Cha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 A Shot Of Tequila - Julie Snailha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lf A Song - Diana Daw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 A Song - Yvonne Anderson &amp;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 Past Nothin'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 Past Tipsy - Jeanne Appedu Chamass/Nicole Petrocel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 Past Tipsy - Maddison Glover &amp;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lf Past Twelve - Lesley Clar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fway Hustle - John Dean &amp; Fi Sc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l Of Fame - Will Craig &amp; Bill Brag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lelujah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lley's Visit - Eddie Morri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lloween Masks 2020 - Sue Wellesley-Davi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mmer to Fall - Val O'Conno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 Me Downs - Gary O'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 On Heart - Guillaume Richard &amp; Debbie Rush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clap - Bracken &amp; Brand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clappin' - Carol Paquette &amp; <text:s/>Bev War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le On You - Roy Verdonk &amp; Jeffke Camp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ndmade For Me -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nds In The Air - Debbie Rus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s In The Mud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s On Me -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s On You - Yvonne Anderson &amp; Glynn Rodg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s On Your Body - Hayley Wheatley &amp; Tim Joh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nds Talk Tonight - Dave Morg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ds Up And Party - Barbara Lowe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45">
            <text:p>Hands Up For - Love Dwight Mees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ging On - Fred Buckl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gover Tonight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nnah Ford Road <text:s/>- Andrew Hay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ily Ever After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iness For You - Blaire Morg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ppy - Rona Kay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ppy Dance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Dance - Kerry Mau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Does - Hana Ries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Happy Ever After Love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For You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Go Lucky - KH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Hour - Martine Canonne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Radio - Frank Tr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ppy When I’m Dancing - Liz Lowr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ppy, Happy, Happy - Ma Angeles Mateu Sim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rd To Be Humble - John Rud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 to Believe - Kayla Cosgrov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 to Believe [P] - Kayla Cosgrov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 To Say Goodbye - Juliet La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 To Say It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 Work - Nev &amp; 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en Up Princes -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wood Floors- Brandon Zahorsk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rdy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sta La Vista - Gary O'R &amp;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sta La Vista - Nelly Chu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sta La Vista (For Beginners) - Sue Wellesley-Davi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sta Luego - Debbie Rust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sta Luego - Francien Sittrop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ul Away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unted - Paul McAd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unted Heart - Tony Kwiatkowski &amp; Donna Ziem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ana Cha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ana Heart - Peter Jones &amp; Anna Lockwoo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ana Ooh Na Na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e A Broken Heart - Brayan Bog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e A Good Time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e Fun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e Fun Go Mad - Scott Blevin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ve Fun Tonight - Debbie Nishiki &amp; Lucia Clementi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ve I Told You - Joke Mozes &amp; John Warnar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ve You Ever Seen The Rain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waiian Swing - U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ayley Jo - Pat Stott &amp;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yya Hayya - Ray Jones &amp; Matt Lewi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azard County - Un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 Is Mine - Mark Furnel &amp;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’s Italiano - Wil B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d &amp; Heart - Brenda Shatto &amp;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Held High - Jonas Dahlgren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Held High - Markus Eisel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Over Boots - Gail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Over Boots - John Dembie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Over Boots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Over Heels - Andrew, Simon &amp; Shei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Phones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 To Toes - Romain Brasme &amp; Guillaum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din' West - Aveca Grou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phones - Tim Johnson &amp; Rebecca L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ds Carolina - Severine <text:s/>Mouli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ds Or Tails - Pol F Ry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l Me - Alan &amp; Jacqu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ling Hands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 My Song - W.D. Chapm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 My Voice [CBA 2022] - Amy Glass, Grace Davi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Attack - Stefano Civ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Body &amp; Soul - Yvonne Anderson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In Two - U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rt Of An Angel -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Of The Darkness <text:s/>- Laura &amp;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rt On Fire - Rob Fowler &amp; Josiane Tara Vicin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On Fire - Sandra Mosch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 Shaped Bruise - Mike Liadouze /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ache Cha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ache On The Dance Floor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ache On The Dance Floor - Stephen Pistoi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rtaches By The Number - Wendy &amp; Jeannett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beat - Daniel Trepat &amp; Miguel Menendez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rtbreak Express -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breaker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first - Louise &amp; Evangelist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s And Flowers - Adrian Chur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s Collide - Kim Ray &amp; Michael Ly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s Don’t Rust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rts On Fir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ther On The Hill - Ryan King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ve Away - Gerard Murph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 Away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 Away AB - Rafel Corbi)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ven - Caroline Dancer Coop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aven 45 - Dwight Mee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In Earth - A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In Your Arms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On Earth - S. Ward &amp; M. Jackob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On Your Lips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Sent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 With You - Karen Tripp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ly Cha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ly Day - Alison Johnstone &amp; Jos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's <text:s/>Jukebox - Jose MBV &amp;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avens Tears - Josh Talb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idi - Audrey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idi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ium - Ria Vos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ium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 &amp; High Water - Vikki Mo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 If I - J&amp;J Kinser &amp; Mark Furn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 Yeah! - Suzi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o Beautiful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o Dolly - Lorraine Kurtel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llo Hello - RMH &amp; Laura Sw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o Summer - Lee Hami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-Ova Week - Betty Geor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luva Polka - Kathy Hunyad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p Me - Hayley Wheatley &amp; Alexis Stro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lp Me Make It - Double Troub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 Steady Heart - Carolyn Jurek,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Comes The Sunrise - Yvonne Krause-Schenc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For A Good Time - Laura Rittenhous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re Goes Nothing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I Am Honey - Jose MBV. Roy V , Jeffke Camp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I Go - Di Ward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It Is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Lately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Right Here - J&amp;J Kinser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To Dance - Maddi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re We Go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re You Come Again - 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abe You Broke Up With Me - Conrad Farnha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aby - Barbara &amp; Jim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ob Dylan - Rafel Corbí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oy [CBA 2021]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rother - Gudrun Schneider &amp; Martina Eck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Bruce - Michael Bar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DJ - Adrian Lefebour &amp; Jessica Lamb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DJ - Gudrun S, Roy Hoeb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Girl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Go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Good Lookin' - Carol McK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Gringo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Hey Hallelujah - Rob, Dee, Shelly, Cono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Ho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Hoalina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Little Mama - Ed Evangelist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Mama - David Villella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Hey Montana - Pol F Ry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Mr DJ - Carol Cother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Mr DJ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Mr Lonely! - Jeanne Appedu Chama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Mr Lonely! [P] - Jeanne Chamas &amp; Barb Mono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Nah Neh Nah - Pat &amp; Lizzie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Now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Now - Laurent Peruchau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y Now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y People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Rosalie - Jonas Dahlgr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Señorita AB - Suzi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Soul Sister - Ruben Luna &amp; Bracken Ellis Pot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Stranger - Roy Verdonk and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 You - Gary Laffert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eyday Tonight - Annie Saere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eyday Tonight - Severine Filli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 A Ma Cha - RMcE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ckory Holler's Tramp - Eddie Morri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ckory Lake - Ron Welter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dalgo Boogie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de &amp; Seek - Greg Van Zil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de &amp; Seek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de And Seek!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de The Wine - M Barr &amp; M Bu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deaway Cha - Joanne Brady, Jamie Davis, Jo Thomp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gh &amp; Low - Virginie Barjau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gh Above My Head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Class [We High Class] - Garth Bo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Class Lady - Peter de la Croix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gh Class_White Trash - Frédéric March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Cotton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Horse - Rob Fowler &amp; Shelli Blak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Horse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Low -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Note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On Loving You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 Test Love - Max Perry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igh Time Baby - Fabian Müll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er -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er &amp; Higher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s And Lows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ghway Honky Tonk - Phyllis Mani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ll Of Hope - Roy H &amp; Co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Disco - Ria V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Fever - Sandy Kerrig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Girl - Andy McGra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Girl - Cathy Sno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Hippie - Ed Evangelist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Hippie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Mambo [P]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Martini - Matthew Pendle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Rock/Hillbilly Roll - Rob &amp; Lorraine Gen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billy Wagon - Sue Wellesley-Dav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lls Of Connemara - Kate Sala &amp; Rob Fowl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inges - Gary Laffert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ppy Dippy Mambo aka Hip Swinging Blues - Sue Ann Eh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ps - Zac Detwei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s Only Need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Da Floor - Rob Fowler &amp; Paul McAd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Me Where It Hurts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The Base - Daniel Whitta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The Diff - Guylaine Bourdag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The Floor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The Road Jack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it The Road Jack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itch A Ride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 Ho Quick Quick Slow - Rob Fowl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oe Down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key Pokey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key Pokey Hula - Violet Ra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a - Dustin Bet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a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- <text:s/>Jgor Pasi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d A Candle - RMH &amp;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e Closer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e Now - Brett Jenkins, Stephen Paterson, 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e Now - Roy H, Jonas Dahlgren &amp; Raymond 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e Tight - Gwenda Rook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y Beer - MacAdam Cowbo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y Beer...While I Kiss Your Girlfriend - Kevin Wi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y Hand - Josh T &amp; Alison 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y Hand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My Hand EZ - Annemaree Sleet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old My Hand Improver- Josh T &amp; Alison J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On - Fred Whitehous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On - Lu Olsen &amp; Marcia Langt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d On - Vi Hoo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On Forever - Teo Lattanzin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On To Your Hat - Hayley Wheat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Onto It - Eddie Morri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d The Line - Arnaud Marraff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d Those Strings - Heather Barton &amp;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Tight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You Tonight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Your Head High - Conor Mcveigh &amp; Shelly Gu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Your Horses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 Your Horses - Tom Mickers &amp; A T K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' Me Back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Back The Ocean - P&amp;A</text:p>
          </table:table-cell>
          <table:table-cell table:number-columns-repeated="16383"/>
        </table:table-row>
        <table:table-row table:style-name="ro5">
          <table:table-cell office:value-type="string" table:style-name="ce61">
            <text:p>Holding Hands Together - Jose MBV/Alison Johnsto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n To - Kim, Debbie, Lorrai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n To Love - Blaire Morg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n To Yesterday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n To You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ut For A <text:s/>Hero -Judy Roger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ding Out For A Hero (2023)- Gordon Elli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e Down In My Heart - Rob Fowler, Roy Verdonk &amp; Severi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iday Dreams - Alan Haywoo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iday Time - Niels Poul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ly's Church - Mario &amp; Lilly Hollnstein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y Cowgirl - Rosie Multari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ly Days - Dwight Meesen &amp;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y Mess - Roy H &amp; Fiona M <text:s/>?? <text:s text:c="2"/>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ly Moly - David Villella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Again - Karen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Sweet - Bruno Penet &amp; Isabelle Dré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Sweet Hometown - Linda Scott <text:s/>&amp; Jane Krg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To Atherlow - Sue Fis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to Donegal - Heather Barton &amp;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To Louisiana - Gilles Labrecqu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 To You -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me Truths - Stepanie B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body - Tony Dail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coming -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coming Queen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grown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grown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grown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grown Honkytonk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run Swing - Dustin, Fred, JP, Ti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sick - Maria Maa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sick Heart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town Earthquake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town Heart - Paul Jam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town Tonight - Kirston Co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meward Bound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est Conscience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stly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Bee Boogie - Jamie Marshal, JoTS, Frank Trac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Bunch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Hips - Kayla Cosgrov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Hush - Lesley Stewar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ey Im Good - Adrian Lefebour &amp; Jessica Lamb<text:s text:c="29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I'm Good AB - Suzi Beau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ey I'm Lost_LDF 2019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ey Pie -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ey, I Don't Care - Ozgur Taka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 If You Honky Tonk - June Hulcombe &amp; Barbara Willshir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ktonk Minute - Séverine Fillion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onky Tonk - Marianne Langag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At Home - Sílvia Callsi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Floor - Rob Fowler &amp; Agnes Gauthi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Habit - Chris Gibbons, Helen Morgan &amp; Stephanie Corrick0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Habits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Highway - Kelly Cavalla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Highway - Tabitha Car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Hole - N. Jenkins &amp; J. Levesqu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In Jail - Bernadette Vrillau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Mama - <text:s/>K. Sholes &amp; Shirley Blankenshi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ky Tonk Man - Sue Wil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ky Tonk Mood - Rob Fowler, Maddison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Stomp - Phyllis Wat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ky Tonk Swing - Gary Laffert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Time Machine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 Tonk Twist - Max Perr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nky Tonk Way - Landon James Purvis &amp; Mark Paulino I <text:s/>Nov-21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tonk Cinderella - Michelle Wrigh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tonk Heartache - Myra Ha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nkytonk Heartache - Shirley Blankenship <text:s/>&amp; K. Shol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ok Me Up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ok 'n Sling - Fred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oked On Country - Dougie Mirand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opty Hoop - Cody Flow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oray Henry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otenanny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pe - Jonas Dahlg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pe &amp; Faith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pe You're Happy - Dan Albro &amp; Guylaine Bourdag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peless Situation - Gary Jam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rseshoe Shuffle [P] - Joe Sern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rsin' Around - Dick &amp; Geneva Matte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Cha Cha [P] - Roz &amp; Nat Morg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Chilli Mama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Damn - Scott &amp; Racha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Dancefloor - Linda McCormac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Foot - ??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Lov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Potato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Shot - Hayley Wheatl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Springs - Chafino &amp; Villella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t Stepping -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Stuff - Luke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Summer Fun - Chrissie Hodg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Tamales - Neil Ha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Tamales Jr - JoTS <text:s/>&amp; John Robin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Hot To Touch -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 Tramp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el Keys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el Room - Daniel, Jose &amp; Sebast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tshot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dini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nd Dog - Jill Babinec &amp; Judy McDona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rglass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se - Linda Burg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se Of Cards - Steve Rutter,Gary Samms, Glynn Roger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se On Fire - Rep Ghaza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se On Fire - Ria V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use Party - J&amp;J Kinsn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use Party - Johanna Barnes<text:s/></text:p>
          </table:table-cell>
          <table:table-cell table:number-columns-repeated="16383"/>
        </table:table-row>
        <table:table-row table:style-name="ro10">
          <table:table-cell office:value-type="string" table:style-name="ce52">
            <text:p>How About That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How Come The World Won't Stop - MIL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w Do I Live Without You - Wandy Hidaya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Do I Say Good Bye? -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I Got To Memphis - Ira 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I Want Ya - Joey W &amp;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Long - JoT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ow Love Is Mad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Will I Know? - Rhoda La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You Burlesque - JP Madg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 You Gonna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ling At The Moon - Roy Verdonk &amp; Sebastiaan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ow's That New Fella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dson Valley Cha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gs And Kisses - KH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lapalu - Bastiaan van Leeuw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lly Gully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man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man After All - Ria Vo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man Dancer - Alan Birch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manised - Jo Thompson &amp;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mble And Kind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ngover On Heartache -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ngry Heart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rricane - Sal Gonzal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rricane Outlaw - Pat Esp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rt Me Carefully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rt Me So - Scott Blevin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rt No More - Amanda Rizzello &amp; Grace Davi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rts Instead - Dan McInern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rts Like A Cha Cha - Simon, Fred &amp; Daniel Trepa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rts My Soul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sbands &amp; Wives Susan Nie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ush Hush -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ustle Me - Darren Bailey &amp;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Hypnosis - Anthony <text:s/>Maxenc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ypnotized - Darren B, Fred W, Raymond 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Hypnotized Cha - Simon W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Ain’t Misbehavin' - Stephanie Cho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in't Worried - Kelly Cavallaro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A) Hit Country Waltz - Robert C. Wea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Afraid - Neville Fitzgera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Beautiful - Philip Sobrie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Cannibal - Streamline instructo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Fire - Kim R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Giant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Me - Heather Barton &amp;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Your Man - Niels Poulsen and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Am Yours - Nev &amp; Julie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I Believe - Caroline Cooper &amp; Julie Snatha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Believe In Woman - D.Leibin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Believe In You - Guylaine Bourdag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Belong To You - Simon Ward &amp; Niels Pou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Came To Love You - Dee Musk &amp; Gary O'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 Do Hard Things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 Dream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 Feel It - Chrystel Durand &amp; Guillaum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 Slide - Rebecca Fulfo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't Be Bothered <text:s/>- T&amp;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Can't Do This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't Go On - Jessica Boström &amp; Elenor Berglu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't Pretend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an't Stop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lose My Eyes - Hazel P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ould - Marie Claude Gil &amp; Severine Filli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Could Be The One - Nathan Gardin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Cross My Heart - Philip <text:s/>Sobrielo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Do My Dreaming - Shelly Guichard &amp; Conor Mcveig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 Not Know - Neus Llovera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Do Polka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’t Think About You - Nei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’t Wanna Dance - Hayley Wheatley &amp; Billy Curt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Dance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Don't Know What You Heard - Rebecca L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Don't Love You Too - Lacey K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Mind - Fred &amp; Sha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Need Flowers - Joan Morro &amp; Rouse Fust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Speak French - Hayley Wheat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Want This Night To End - Carrie App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 Want Tonight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Don't Mind - Fred Whitehouse &amp; Shane McKeever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eel It Coming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eel Like Dancing - Michelle Wrigh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eel Phenomenal - Tim J, Roy H, Fiona 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eel The Love - Liz Atk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ell In Love (You Didn’t)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ound The Answers In You - Chrissie Tren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Found You - Mark F, Chris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ound You - Nev &amp; Ju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Freaking Love You - Daniel Trepat &amp; Chloé Ourti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et Goosebumps - Jake "Noodle" Garci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et It In - Ronnie Good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ive My Heart - Bob Franc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 Crazy - Micaela Svens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t A Love - Jamie Basham Marsh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t A Problem - Amund Storsve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t A Woman - Michael Desire Niet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t Burned - KHW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Got Faith - Nev &amp; Ju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Got Faith In You Baby - Darcie DeAngelis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It Easy - Rob Fowler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Music - Ria Vos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No Regrets - Rob Fowler &amp; Carolyn Jureck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This - Antonella Fedi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This - Randy Pelletier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This Too - Kate Sala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Time - Darren Bailey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You - Fred Whitehouse/Darren Bailey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You - Maggie G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Got You - Virginie Barjaud<text:s/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Guess - Ria Vos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ad A Dream - The Dreamers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ate Love Songs - RMcEW &amp; Brenda Stith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ate You For It - Ryan Pascarella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ave A Dream <text:s/>- Lesley Baxter &amp; Co<text:s text:c="3"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eld Your Hand - Niels Poulsen &amp; Merete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old You Near - Chrissie Stewart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Hope - Maggie G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Hope You Find It - Niels Poulsen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Hope You're Happy - Dan Albro &amp; Guylaine Bourdages<text:s/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Just Died in Your Arms - Raymond Sarlemijn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Just Wanna Love You - Dee Musk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Just Want To Love You - Nev &amp; Julie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Know &amp; You Know [P] - ??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Know A Guy - Simon Ward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Know Better Now - Myra harold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Know What You Did Last Summer - Fiona Murray &amp; Roy Hadisubroto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Know You - And You Know Me Michael Barr H Beg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ike It - Kelli Haugen<text:s/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ike It Loud - Doug &amp; Jackie Miranda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ike It, I Love It AB - Lu Olsen<text:s/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ike Pina Coladas - Michelle Wright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se Control - Jessica Boström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st You - Michelle Risley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ve A Rainy Night - Iris M Mooney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ve It, Me Gusta - Tim Johnson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ove Me - Roy V &amp; Co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ve Me Most - Betty Moses<text:s/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I Love This Bar - Thorsten Scheumann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 Love This Life - Brandon Zahorsk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Love You Becaus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Love You No Matter What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Loved You Then -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ade A Promise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ade You Look - Ernie Y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ean Business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et A Girl - Yvonne And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ight - Lois Lightfoo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iss Me More - Hanna R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Must Be Dreamin'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A Boat - Andrew Hay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A Good Bartender - Maggie &amp; Shir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A Hero - Dag Wi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A Hero - Josee Mart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My Whiskey Glasses - Step5678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You Now - Darren Mitch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ed You You You - Jill Wei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Never Knew -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Only Want - Gordon Elli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Remember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Remember - Tracie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Run To You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aid I Love You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aw Linda Yesterday - Derek Robi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cream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ee Me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ee Perfection - Rob Holle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ee Stars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ee The Light -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howed You The Door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till Fall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till Fall - Sue Ann Ehm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till Fall EZ - Sue Wellesley-Dav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till Fall For You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wear - Jamie Barnfield &amp; 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Swear I Swear - Guillaume Richard &amp; Amanda Rizzel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Talk Too Much - Suzy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Think I Found Love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lk The Line - Ree Pet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na [Dance] <text:s/>- Murphy / Barr / Tr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'na Be Like You - Maria Maa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na Dance Country - Jose MBV &amp; Hayley Wheat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na Go - Lisen Brixv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na Live Forever - Guyton Mund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Wanna Praise You - Rebecca Lee &amp; Daniel 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Wanna Try Everything - Tom Inge Soenju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t A Cowboy For A Night - Pat New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ant Crazy - Bastiaan Van Leeuw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I Was On A Boat - Trevor [Andrew] Thornt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Was Wrong <text:s/>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ill Carry You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 Will Follow Him - Amy Yang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ill Not Say Goodbye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ish - Diana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on’t Give Up - Lesley Clar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onder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on't Back Down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on't Let You Down - Scott Blevins &amp; Debbie Rush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 Won't Tell a Soul - Rachael &amp; Malene Jakob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.L.T (I Like That) Tim John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’ll Be Damned - Lesley Stewar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carus (CBA 2024) Roy V &amp; Jef 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ce Breaker - Mary Kell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ce Cold - Stephanine B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ce Cold Corona - Pat Stott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conic - Dustin Valcald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d Fall In Love Tonight Waltz - Karen L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Dance Disco - Fred W &amp; Lilian 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Can Dream -Doug &amp; <text:s/>Jackie Mirand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Can't Have You <text:s/>- Rosie Multari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I Could - Celia <text:s/>Steven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Could Change - Ruben Lu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Didn't Love You - Gwen Wal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Don't Line Dance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Ever - Denise Smit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I Fall - Jose MB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Had You - Jef Camps, Grace Davi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I Never - Rosalie Mack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Was Your Cell Phone - Anna den Ot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Was Your Lover - Andrew Hayes &amp; Heather Bar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Were You -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 Wuz U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It Ain't Broke - Amy &amp; Dar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It Don’t Matter -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It Feels Good - Ivy DeChan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Looks Could Kill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Not For You - Alison &amp; Jos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Only - A Lefebour, J.Bishop, S Pat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The World Was Ending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Believe - Gary O'R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If You Dar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Ever - Joey Warren &amp; Heidi Oswa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Love Her - Maryse Gagnon <text:s/>Stephane Beaucam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f You Love Her - Rhoda La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Love Me - Mike Hitch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Love Me - Roz Brander Stephe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Say So - Maria Maa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Wanna Samba -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 Were Min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f Your Heart Is Right - Marienne Langag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gnite The Fire - Joey Warr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ko Iko Samba - Chika Hapsari &amp; Roosamekto Mame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Back - Michel Caba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Home Soon - J&amp;J Kinser + Jeff Camp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Snoozing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Ther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Thinking Of You - Michelle Risley &amp; Gary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Be Waiting - Myra Ha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Die Trying <text:s/>- Rep Ghazal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Do It All Over Again - Rita Leac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Never Fall In Love Again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Never Know - Niels Poulsen &amp;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Roll - Jill Kaufman Wei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Take Texas - Yvonne Krause-Schenc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Take Two - Julie Heinrichs-Heisn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ll Wait - Stefano Ciaccio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lluminate - Nathan Gardin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A Dreamer - Jessica Boströ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A Hillbilly Girl - Judy Bell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Alive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Alive - Totoy Pino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Alive Remix - Chrissie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Already There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Begging You - Jose MBV &amp; Roy 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Better for Loving You - Rob Bloy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Blessed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Crazy About You - Gail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Fabulous <text:s/>- Niels P, Rebecca L, JP Madge, <text:s/>Debbie 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Feeling Alright - Johnny 2 Step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Free - Raymond S, Roy V &amp; Jill Babine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Going Crazy - Laura Turc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Gonna Love You - K Shol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Gonna Love You Tonight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Good EZ - Michelle Wrigh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Haunted -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Here For You - Amy Gl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In Love With You - Jose MBV <text:s/>&amp; Seb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Mad - Brenda Shatt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 Good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 Latino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 Saint - Jonas Dahlgren &amp; Sebaastian Holtlan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t Lisa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t Myself - Gregory Danvo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Not Ready - Dee Musk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Not Waiting For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Not Yours - José MBV &amp; Guillaume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On Fire - Marlon &amp; Roma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On Fire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On Fire (CBA4LDF) - Debbie Mabbs &amp; Lorraine Monah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On My Way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Pretty! - Stephen Pat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So Excited - Romain Brasm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Speechless - John Huff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Sticking With You - Jennie Berr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'm Stuck - Daniel Trepat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m Yours Completely - Sue Ann Ehman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Imagine That - Honky Tonk Clif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magine That - NTNR - Brian, Linda &amp; Jodie [Western Lines]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melda's Way - Adrian Chur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mpossible Is Possible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mpossible Love -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A Daze - Larry Ba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A Honky Tonk - Daniel Trepa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A Moment - Thomas O'Dwy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A Moment - Thomas Wor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America - Jose MBV &amp; Daniel 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Case You Didn’t Know - Andrew Hay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Case You Didn't Know - Kim Ray &amp; Vivienne Sc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Case You Didn't Know - Mathew Siny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Comes The Night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Control - Andrew, Simon &amp; Sheil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Da House <text:s/>- Fred W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Dreams - Jane Thorp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Heaven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Love Again - RMH &amp; Tony Vass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My Heart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Or Out - Dwight Meeson &amp; Jose MB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Other Words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Our Blood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Spite of Ourselves - Valerie Del Campo &amp; Quim Aymeric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"A"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Air Tonight - J&amp;J Kins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Blood - Tessa Jans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Cards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Dark [2022] - Gudrun Schneid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End - Rona Kay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The Mood - Christina Brown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Morning Sun - Ivonne V &amp; Jose MB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Six - Shane McKeever &amp;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Valley - Ivonne Verhag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 Zone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he Cheap Seats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Time - Christophe Lajoye <text:s/>&amp; Michel Emorin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Walked You -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 Walked You, Easy - Ru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Your Love - Mercè Orriol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 Your Suitcase - Raymond Sarlemijn &amp;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credible - Ria Vo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Indefinitely - Grace David <text:s/>&amp; Jef Camp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dependence Day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dependence Day [28c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dian Song - Marcus Zecker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dian Sound - Marcus Zecker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dian Summer - Darren B &amp; Fred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dian Summer [P]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dian Summer With You - Jan Moi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dian Summers With You - Pascal Siereveld &amp; Yvonne Tielema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dian Lion - Dwight Mees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finite Compassion <text:s/>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finite Love - Lee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itiation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k On My Skin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nocence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sane - Mikael Mölsä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satiable - Shaz Wa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side Out - Kim R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side Out - Yvonne And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side Your Heaven - RMc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somniac - JP Madge &amp;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spiration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to The Arena - Michael Vera Lob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to the Dark Night - Vikki Morr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to The Morning - Dwight Meesen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Intoxicating - Martine Canon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tranquilite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trigue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n-Vince-Ible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visible Scars - Ria V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nvitation To Dance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panema Girl - Ruben Lun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rish Boots - Ivonne V, Kate S, Roy V &amp; Jef C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rish Pub Song - Henning Jørgen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rish Spirit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rish Spirit - Sabina Chesi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rish Stew - Lois Lightfo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rish Way - Julia Radtk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Irrestable - Peter &amp; Alison 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s It Friday Yet - Diana Daw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It Over - Fred W &amp; Niels 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It So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There Love - Jenny Rocke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This 30? - Fred &amp; Sha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This Love? - Fred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This Still Love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s This Too Much - Julia Wetz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 This What You Wanted - Vikki Mo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abel &amp; Jose - Linda Sansouc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sla Bonita - Cathy &amp; Claudio Dacum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land - Jane Thorp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land Cha Cha - Vicki E Rad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land Moon - Alison Johnstone &amp; Claire Ch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land Vibes- <text:s/>Julie Lockton &amp; Sebastiaan Holtlan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lands In The Stream - Karen Jon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olated - Debbie Mclaughli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sues - Linda McCorma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stanbul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Ain’t My Fault - Brandon Zahorsk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Don't Matter - Joey Warr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Happens - Marylo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Hurts - Gordon Elli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 Hurts - Kathy Chang &amp; Sue Hsu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 Is A Waltz - Susanne Oa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Solo Solo - Francien Sittro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Takes A Woman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Takes All Kinds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Was Me - Hazel Pa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Was The Bossa Nova - Annette Gardn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 Wouldn't Be Love - Williamson &amp; B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’s Murda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’s My Money - Myra Harrol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aliano - RMcEW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ll Be - Derek Stee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 Beautiful Sunday - Monika Mickein</text:p>
          </table:table-cell>
          <table:table-cell table:number-columns-repeated="16383"/>
        </table:table-row>
        <table:table-row table:style-name="ro5">
          <table:table-cell office:value-type="string" table:style-name="ce61">
            <text:p>It's A Country Thing - Tim H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 Matter Of Time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 Sin - Sascha Wol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ll About The 3 Steps - Jose MBV &amp; Roy V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All In The Kiss - Gary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ll Mine - Jason Takahash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All Right - Fulvio Durazza &amp; Gai Allome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America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Easy - Sandra Spe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Five O'Clock Somewhere - Karolina Ullensta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Getting Hot - Adam Astma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Go Time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Goin' Round Round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Gotta Be You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Late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Magic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Murda - N&amp;J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My Money - Myra Har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Not Fair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Not Just Me - T&amp;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Only Human - Rhoda La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Only Natural - Margaret Warr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Over - Françoise Guille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Over - Josh Talbot &amp; Kate Simpki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Quarter After 3 - Klara Wall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Showtime - Daniel Whittak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Time To Swing - Jo TS &amp;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True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Undeniable - Daniel T, Esmeralda, Guilliam <text:s/>&amp; Steffie Robe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Up To You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Wine O'clock Somewhere - Betty Mos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Working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Working - Wayne Beaz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Worth A Shot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You &amp; I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's Your Love - Lesley Stewart &amp; Kirsteen Curr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Your Moves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t's Yours If You Want It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tsy Bitsy Spider Dance - John Dembiec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I've Been Good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Been Waiting - Robert Linds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Been Waiting For You - Alison Johnstone &amp; Jos Talbo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Been Waiting For You - Stephen Pater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Been Waiting For You EZ - Alison J &amp; Josh 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Found Joy - Jamie Basham Marshall/Rhoda La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Got Mexico <text:s/>- Yvonne Nieker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Got Mexico - Roger Neff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I've Seen It All - Gary O'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Ivory Towers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 Ho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ck Daniels On Ice - Graham Mitche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ckson Jive - Lorraine Susan Taylo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ackson Strait [P]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g Trodde Änglarna Fanns!_ I Thought Angels Existed! - Jessica Boströ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'ai Du Boogie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i Ho - Amy Christi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ilhouse Creole - Double Troub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ja Ding Dong - Roy V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m Crazy - Myra Har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maica Me Cha Cha [P] - Jo 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amaica Mistaka - Chris Hodgson &amp; Peter Metelnic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amaican Run - Debi Bodv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mbalaya - Ian St Le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ambalaya - Peter Metelni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zz Man - Bradley M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azzie Joe's - Ganaen De La Grang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e Me Casse - Lucy Coop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alous Love - Nathan Gardi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alous of The Sun - Lee Hamilton &amp;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ealousy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an Jacket Nights - Sue Jenning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nkins Sisters Jam - Scott Blevin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rsey Boys - Gary Laffert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rsey Giant - Gudrun Schneid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rusalema - Colin Ghys/Alison Johnsto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rusalema EZ, - Alison Johnstone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sse James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sse Polka [P]- Un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ssica's Country Walkin' - Charlotte Stee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ssie - Simon &amp; Rachae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ssie [The Dancer] - Judith Campb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et Black Pontiac - Arnaud Marraffa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etty Road - Lee Hamilton &amp;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hoome (aka Swing)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ig About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im Reeves Waltz - Karen Tripp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itterbug Boogie - Sharon Briz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ive Time - Derek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ive Walkin'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 ‘N Jo Tango - Jo &amp; Rita Thomp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ana - Xose Massott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anna - Mel Fis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e's Place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ey On The Fiddle - April Coad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hn Deere Green - Unknow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ohn Henry - Arnaud Marraffa &amp; Nolwenn Berti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ohnnie Walker Blues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hnny Be Good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ohnny Got A Boom Boom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in The Queue - Michael Bar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ke's On You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lene He's Yours!! - Christine Stewar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rdin's Step - Keith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's Mixer -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se Cuervo 97 - Max 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y In My Life - Grégory Danvo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oyride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R - Gabi Ibañ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dge Not - Kate Sala, Pat Stott &amp;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dge Not - RMcEW<text:s text:c="9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icy Fruit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kebox - J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kebox Joint - Myra Ha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kebox Jump - RMH &amp; Tony Vass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lian - Meeting Poin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anji - Guillaume, <text:s/>Jose MBV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- Anni Wunderlic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Jump - Doug &amp; Jackie Miranda &amp; Anni WunIderlic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On A Ride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On This - Maurice Row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Right In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mp The Gun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 To The Music - Doug &amp; Jackie Mirand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mpin' In the Morning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in' The Gun - Team US eh!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mpin' Up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ngle Out Here - Chloe Ourt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nk In The Trunk - Junior Will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Burning Man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Fraction - Lucy Coop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Game - RMH &amp; Suzi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Girl - Arnaud Marraffa &amp; Severine Fill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Girl - J&amp;J Kinser &amp; Seb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Human - Guillaume &amp; Dani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Kiss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Kiss - Roz &amp; Steve Mart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Lil Bit - Step5678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Memory - Maggie G &amp; John De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Minute <text:s/>- Eddie Ainsworth &amp; Lee Birk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Phase - Fred Whitehouse &amp;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Touch - Lisa Jord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 Two Steppin'- Norman Gifford,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dd Moonlight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Another Woman - Lesley Clar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Another Woman - Jan 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Be - Darren B &amp; Fred 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Because - <text:s/>Jo &amp; Rita Thomp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Because [P] - Linda &amp; Dave Ben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Caballero - Sue Hutchi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Can’t Stop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Come Over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Dance! - Debbie Rushton &amp;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Dreamin' Away - Debbie Small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Drunk Enough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Feel Like Dancing - Jonno Liberm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Fly - Roy H ,Fiona M,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Fly Away - Rebecca Lee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For A Day - RMH &amp; Tony Vasse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For Grins - J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For Tonight - Francein Sittrop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Just Give - Linda Burge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Got Paid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Have Faith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Hold Me - Shane &amp; Niel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In Case [P] - Tom and Sherry Wel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Keep Falling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Kiss - Shaz Wa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Kiss Me - Jill Bak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ay Low - Sue Smy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ay Low [P] Stephen Pistoia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Let Go Easy - Sofi &amp; Manu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Let It Go - Guyton Miundy &amp; Niels Poul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Let Me Dance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ike 76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ike A Rose - John Griffith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ike You - Rhoda La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Livin' On Love - Diana Daw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Me And You [P] - Greg &amp; Samantha Van Zil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Move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My Type - Rob Fowler &amp; Laura Sw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One Look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One Reason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Priceless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Say It - Dee Musk &amp; Lauren Caul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Seventeen - Terri Marti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The Two Of Us - Ruben Lun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To Be With You - Siobhan Forres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Want To Dance - Charlotte M William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Just Whistle - Myra Har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Wright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 You and Me [P]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Justified - Mathew Siny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 Is For Kicks - Christopher Gonzalez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K Step And Rumba - Susanne Oate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 Step Boogie - Jo Thompson &amp; Michele Bur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abouterdans - Ron Welt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acey’s Moon - Mathew Siny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aithness Waltz - Wilma Wad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ansas City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atchi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Dancing - Pat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Falling In Love - Jef Camps &amp; Daisy Simo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Hanging On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Burning - John Robinson &amp; Craig Benne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Down by Chris Jacques/Kelly Cavalla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ep It Groovin' - Scott Blevins &amp;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In The Middle of the Road - Yvonne Anderson Lee Hamilton and Kti Torrel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Moving - Joey Warren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Simple - KHW &amp; Dwight Mee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Simpl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It Simple [P] - Paula Froh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Me Safe - Christine Stewart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My Cool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On Coming In Waves -Jo &amp; Bex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ep On Smiling - Lynne Martin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ep Running Circles - Jose MBV &amp; Seb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The Dream Alive -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This Feeling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Two Steppin' - KHW &amp;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Up, Don't Lose Your Breath - Roy Hadisubroto<text:s text:c="7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Ya Cool - Kate Sala &amp;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Young [LDF 2020]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 Your Eyes On Me - Gudrun &amp; Roy Hoeben <text:s/>- 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in' It Real <text:s/>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ing Me Alive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ing Secrets - Ria Vo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ing You Dancing -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epsakes [p] - Colin Steve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iino Spirit - Tom Inge Soenj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lly's Cannibals - Liz &amp; Bev Clar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ntucky Chug - Unk <text:s/>B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ntucky Flat Rock Stomp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ntucky Girl - Bruno More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rosene - Vickie Schermbe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rosene Lane - Bruno Moggia &amp; Anne Pulvermul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si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ey Little Devil - A He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ys To The Country - Guylaine Bourdag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ezo - Peirina Svensson, Emma Johans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ck A Little Dirt Around - Rob Fowler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ck It Up - Lisa Bodna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ck N' Drag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ck The Dust Up - Gail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ck Up Your Heels <text:s/>- Linda M Wolf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ds Say The Darndest Things -Shirley <text:s/>O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ki Swing - Pat Stott &amp; Sabdra Speck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ll The DJ - Kate Sal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ll The Spiders - Gaye Teat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llarney Christmas - Lynne &amp; David Herm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d Of Magic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d To Me - Gary O' 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ndred Spirit - Kim Ray &amp; Roy Verdo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g Is Born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g Of Clubs - Duke Alexand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g Of The Mountain - Roy V, Jeff C, Grace Davi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g Of The Road - JoT &amp; Ped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ng Of The Road - Tina Fost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ngdom Come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&amp; Tell - Rob F, Roy V, Kate S, Jef C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From a Rose - Lu Olsen &amp; Julie Hear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- Caroline Cooper &amp; James Himswor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- Mathieu L'Huilli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- Nev &amp; Ju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ss Me - Nigel Moone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ss Me Already - Gudrun Schneid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Goodbye - Mark F &amp; Chris G<text:s/>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Kiss Me Honey Honey - Hilary Us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Mary - Daisy Simo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Tap - Sonny 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Me That Way - Frank Heel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ss My Uh Oh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Of Heaven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The Sky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The Stars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 Your Soul - Jef Camps &amp; Sophie Bonnaffou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ed A Cowboy - Jose MBV &amp; Ivonne 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Boys - Guillaume &amp; Niel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Strangers - RMcEW &amp;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Strangers - Val O'Conno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Strangers EZ - Amy Christ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Your Picture - Denise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ssing Your Picture - Kerry Englis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tchen Dance Floor - Daniel Trepa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ite - Serge Légaré &amp; Guy Dubé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wi 4/4 -Pamela Smit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izomba - Jose MBV &amp; Da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nee Deep - Adrian Chur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ee Deep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ee Deep - Yvonne Ander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nee Deep For Two [P] - Margaret &amp; Peter Bax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ees Are Trembling - <text:s/>Ria V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Knight In Shining Armour - Rep Ghazali-Meaney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Knock And Ring And Tap - Julie Lockton/Sebastiaan Holtland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Knock Off - Niels, Guylaine &amp; Co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 On Your Door - G. Sil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 On Your Door - Vicky Hamil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 Yourself Out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in' Boots - Cody Flow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in' Boots - Hana R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Knockin' Boots - Stephen Pistoia, Laura Stan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nockin' On Wood - Daniel Whittaker &amp;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nockin’ Boots - Stephen McIntosh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Know No Better - Roy, Jef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now Trouble - Answorth Robin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now Your Name - Caroline Cooper &amp; James Himswor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nown For Loving You - Andrew Hayes, Ray Jone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Krazy Kickers - Pat Sto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Kreedom - Michele Perron and Jo Thompson Szymansk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 B Groov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.I.L.Y. [Like I Love You]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Bamba - Tracie Lee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a Bomba - Shane &amp; Fre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Chappeloise - U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Chico - MI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Cienega Blvd - Stacy Ruggiero &amp; Brandon Zahorsk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Cucaracha - Hank &amp; Mary Dahl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 Culpa - Sandra Spe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Estrella [P]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Fiesta Cubana - Maggie G, Roy Verdonk &amp; Daniel Trepa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 Funk - Kate Sal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Galleguita <text:s/>- Rob Fowl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 La La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La Love - Diana Fort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 La Love - Diana Fort &amp; Jordi Garri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Luna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 Pompa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B Shuffle - Tessa Lor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ck Of Afro - Niels Poul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dy Domina - Jonas Dahlgre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dy In Red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dy Luck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gi Syantik - HR Ard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id Back 'n Low Key - P&amp;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la Swing - Tim Johnson &amp; JP Madg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lali - Mario &amp; Lilly Hollnste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mtarra Rhumba - Tony Chapma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nd Of Dreams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ndslide - Dee Musk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anguage Of The Heart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nigan’s Ball - Darren Turbidy &amp; David Si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rger Than Life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Chance Dance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Confession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Good Time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Man Standing - June, Lady In Bla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Minute - RMcEW &amp; Joey Warr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Night - Gordon Ellio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Night's Dance - Karen Tripp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Surrender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 Text - Gary O'Reill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sting Lover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e In The Evening - Alan Bircha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e Night Habits - Julia Wetzel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te Night Romance - Anna &amp; Phoenix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e Night Talking - Julie Lockton &amp; Seb Holtlan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in And Lace - Rob Fowler, Amy Glass,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in Fire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in Fusion - Scott Blevins <text:s/>&amp; JoT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tin Groove - Scott Blevi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tin Lover - Misuk 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ughter In The Rain - Dee Mus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aws Of Attraction - Josh Talbot &amp; Travis Taylo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y Down &amp; Dance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y Down Beside Me - J Kin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y Here With Me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y It Back - Shane, Fred &amp; Guyt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y It Back A Little - Lisa McCamm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y Low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ay Me Down In Darkness - Val O'Conno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ay Our Flowers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D Funk - CBA 2022 - Daniel T, Jose MBV, JP Madg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 Freak - Jo &amp; John Kins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 Pido A Dios - Maria Rovira Port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p Of Faith - Stephen/ Lesley McKenna/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rners Waltz - Jan Wyl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A Light On - Gu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A Trace - Jose MB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Before You Love Me - Maira Hennings Hunt <text:s/>I Jun-21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Me Breathless - Gary O'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The Door Open <text:s/>- Phillip Sobrielo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 The Light - Mathew Sinyard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ave Your Lover - Debbie Rus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e! - Trude Dalen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aving Of Liverpool - Maggie G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ft In The Dark - Vivienne Sc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gacy -Melissa <text:s/>Lau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gend - RMH &amp; KHW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gendary - José Miguel Belloque Vane &amp; Sebastiaan Holtlan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gends - Michelle Risl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gends And Heroes - Jack Swanson &amp; Aly Glasi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gends Never Die - Guillaum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gends Tonight - Mark Furnell &amp; C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gs (Keep Dancing) - P&amp;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mon Squeezy - <text:s/>Sara, Sofia, Katia, Margherit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mon Tree - Marie Sore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monade - Jo Thompson And Malene Jakob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nnerockers Stroll - Francien Sittrop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nto - Raymond Sarlejimin &amp; Ira Weisburd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s Bicyclettes de Belsize - Susan Prat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ss Travelled - The Dreamer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'Er Rip - Peter Metelni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All Out - Johanna Barne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 It Bay B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Be - RM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Be Me - Amy Glass &amp;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Out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Rip - Tamara Kast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It Swing -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Be Your Man - Jose MBV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Do My Thang - Trevor Thornton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et Me Down Slowly - Julia Wetze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Go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Keep You Warm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Love You - MI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Me Love You - Wil Bo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 Me Sleep - Lorna Murs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The Good Times Roll - Ria Vos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et To Dance The Country - Alain Le B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U Be Right - Vivienne Sco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You Be Right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You Go - Tim Johnson, Jennifer Woolfries &amp; Jose MBV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et Your Love Flow - Jackie Lincol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Your Love Flow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Your Love Flow - Tim Gauc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 Your Love Flow AB - Sue Wellesley-Davie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Be Us Again - Simon, Andre &amp; Shiel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Celebrate - Lily Chin, Leong Mei Ling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et's Chill <text:s/>- Vivienne Sc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Dance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Dance Forever LDF 2013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Fire't Up - Rebecca Fulfo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et Down - Chris Jacques &amp; <text:s/>Debbie Rus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et Physical - KHW &amp; Lucy Coop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et Saved - Dan McInern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's Get Started - Guyton Mundy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et The Candles Burning - Lesley Stewar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's Go Crazy! - Tim Gauc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o Dancin' - Chrystel &amp; Severin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o Girls - Janine &amp; Wen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o Girls - Trent Dunc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o Mia - Karine Moya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et's Go To Louisiana - Maddison Glover &amp; Jo Thompson Szymansk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Groove - Anne He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Hideaway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's Make Love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Make Some Bubbles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Make This Moment - Chatti the Valley <text:s/>&amp; Adela Orteg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Marvin Gaye AB - Suzi Beau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t's Remember <text:s/>- Raymond S, JoT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Rhumba - Jan Wyl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Smile - Michelle Risley &amp; Mathew Siny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Start Living Again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Stay Together - Jose MBV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Stay Together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Twist Again - BCSGJB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t's Twist Again - Karen Tripp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evel 14 - Grace &amp; Rebecc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el Up - Rebecca Lee &amp; Grace Davi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els - Will Crai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is In Low Beams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itating - Amy Christi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itating - Molsa &amp; Pitkane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evitating - Roy Hadisubroto &amp; Fiona Mur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G Dance - Laurent Chalon &amp; Gwen Hopi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ar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iar - Wil B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e To Me - Ami Cart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e to Me [Just a Little] - Jill Kaufman Weis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ed About Love  - Roy Verdonk <text:s/>&amp; Jef Camp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es Lies Lies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After Love - Jonno Liberm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After Love - Dwight Meessen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ife Changes - Heather Barton &amp; Suzi Beau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Goes On - Maria Maa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Is A Highway - DJ Dan &amp; Wynette Mil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Is A Lesson - Fred Whitehouse &amp;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Is A Mystery Jose MBV, Jonas D, Magali C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Is Good - John Rob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Is Worth Living - Fred, Daniel, Darren &amp; Ro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fe Of The Party - Maddison Glov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fe With You (CBA4LDF)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 Without U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, Love, Liberty - Ian St Joh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fe’s About To Get Good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line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r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fe's About - Dwight Meessen Lee Hamilt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's About Joy And Pain - Michel Caban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's Been Good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fe's Good - Kate Henry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fe's Too Short - Kate Sala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fetime - Adriano Castagno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A Candle - Fred W &amp; Shane Mc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It Up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Me Up - José MBV &amp;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Me Up - KHW &amp; Christina Ya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On - Debbie McLaughlin [Rushton]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That Fire - RMcEW &amp; Shane M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The Flame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 Up The World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ing Strikes - John Robinson &amp; Rebecca Le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ning Polka - Peter Metelni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s Down Low - Guyton M &amp; Rebecca Le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s Down Low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s On The Hill - G. Pay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ghts Out - N&amp;J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Cowboy - Fred Whitehous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Fine Wine - Jeffke Camps &amp; Sebastian Bonni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Hero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Riddle - Daniel Trepa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Rose - Mal Jon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A Seven - Dawn Cox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Coca Cola In Hollywood - Wil B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I Love Country Music - Chrystel Duran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I Love Country Music - Kevin &amp; Meléna Richard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It Or Lump It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She Used To - Hayley Wheatl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ke The Hat - Ian Dun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We Love Country Music [P] - Tom &amp; Sherry Wel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We Used To - Roy Verdonk <text:s/>&amp; Jef Camp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ke We Were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l Bit - Kelly Cavalla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l Boo Thang - Julia Wetz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l Mama - Scott Blevins &amp; Jo T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ma - Gabi Ibañez &amp; Paqui Monro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melight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nda Lou Shimmy - Val Reev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ndi Shuffle - Jane Sm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nger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on Heart - Will B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ioness - Julie Car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onheart - P&amp;A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ps So Close, Rafel Corbí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pstick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pstick Tango - Michele Burt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pstick, Powder And Paint - Steve &amp; Claire Rutt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quid Lunch - Marylo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quid Lunch - P&amp;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quid Sunshine - Raymond S &amp; Ira 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quor Talking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sten - Guyton Mundy &amp; Fred Whitehous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sten To My Heart- Maggie G &amp; Gary O'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sten To Your Mother - Hayley &amp; Ella Whit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 - Trevor Thornton &amp; Candee Seger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e It Up - Michael Div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Apple_Fitness version - Wong Kwong Si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it Funny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it Later On - Séverine Filli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it Lonely - Robert Hahn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it Salty - R.Hol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luff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Burrito - Fabian Mull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Celtic Duo - Mary Heal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ittle Charleston - Frank Trac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Country Race - Niels Poul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Crush - Jan Brookfiel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Cupid - Frank Tra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Darling - Cristina Tutusau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Devil - Rob, Kate, Darr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Dirt Road Dancin' - Melissa Lau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Dreams Come True -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Flowers - Carrie Ann Earl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Geronimo (Fun Dance) -Monica &amp; Kjell Granquis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Girl - Ria Vos &amp; Jef Camp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Heartbreak - Roy V &amp; Jeff C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Help - Gudrun Schneid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Honky Tonk Bar - Trevor Thornton &amp; Kelly Cavalle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Kiss Goodbye -Melissa Lau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Lady Bug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Less Broken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Lies - Wil, Marja &amp; J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Love Affair - Audrey Wat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Miss Hayley Jo - Pat Stott &amp;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Miss Rosie - Tracie Le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Nancy Muligan - Ron Bo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Oops Baby - Judy Bell<text:s text:c="20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ed Book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ed Corvette - RMcEW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Red Corvette - Rob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ed Lights - Sandra Spe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ed Wagon - Rob Fowl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Rock - Roy V &amp; Darren B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ock Cha-Cha - Un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Rumba - Donna Laur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Sharks - Lindy Bow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Sofia - Lene Mainz Peder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Soul Sister - Maggie Hicks<text:s text:c="49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Southern Girl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Tattoo - Maxwel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Texas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Things - Debbie Rush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Too High - Richard Palmer &amp; Lorna Denni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ttle Wagon Wheel - Gaye Teath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Whistle - Christine Herbing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ttle Zou Bisou - Sandra Spe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 &amp; Learn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 Laugh Love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 Like Crazy - Jannie Tofte Anderse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 This Life - Neville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 Without You - Heather Barton/Jose MB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erpool Fling - Stephen Sunt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' For Tomorrow - Shane Mc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' On Love - Sue Wil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g For The Jive - Yvonne Ander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g Next Door To Alice - Susan Nie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g On Love AB - Lindsay Rya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iving To Love You - Maria Maag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LH Shuffle - Roger Roger Ingmir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MN Saloon - Turcaud/Courant/Gile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ba - Colin Ghys, J&amp;J Kins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ca Contigo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cash - Marie-Claude Gi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ch Lomond - Barbara Hil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ck &amp; Load - Roy V, Pim v G,Jeff C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ocklin's Bar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co Amor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lly - Karen Holtom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don Rhythm Swings - Audri 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- Jeanne Appedu Chama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Alone - Tom Norm Daly &amp; Matt Thom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onely Blues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Cha - Simon Ward &amp; Trevor Thorn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Drum - Darren Mitch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Drum - Judy McDona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Drum EZ - Lindy B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Drummer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Girl - Maddison G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Green Eyes - Darren Bailey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Hearts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Hearts &amp; Honky Tonks - Ann Gor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Inside - Antoinette Claassen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onely Lady - Gordon Elliot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Lovers - Maddison G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Tonight - Debbi Nishik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ely Tonight - Heather Barto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onely, Heartbroken Or Hungover - Lesley Stewart &amp; Rep Ghaza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g Black Train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g Distance Love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g Haul Stroll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ng Island Slide - John Rob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Kiss Goodbye -Melissa Lau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Live Country Music - Rob Hol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Live Cowgirls - Terri Marti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ng Live Rock &amp; Roll - Bruce Tau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Long Time -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Long Way [P] - DJ Dan &amp; Wynette Mil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Pride - A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Train Runnin' - Amy Christia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ng Walk Short Pier - Gordon Elli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ng Way Home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At You - Kirsteen Curr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But Don't Touch- Karen Daw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Easy - Andrina K Fauld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Good Again - Darren 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The Other Way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ok What God Gave Her - Lynn Luccisan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 What God Gave Her AB - Timmons<text:s/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ook What God Gave Us [P]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At Me - Mark F, Chris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At The Moon - Michelle Risl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For A Saviour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Out For Angels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Up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ing Up - Rob Fowler &amp;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kout - Cato Lar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se Boots - Norman Bates &amp; Yvonne Steve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se Change - Tim Joh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sen Up - Pat Stott &amp; Robert Linds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sen Up Those Chains - Heather Ba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oser Still - Pat Stott &amp; Robert Linds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rd Help Me - Marie Søren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rd Of The Dance - Charles R. S Bowri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rdy EZ  - Gemma Pamia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rrie`s Dance [P] - Bill William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e Control - Bradley Math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se Control - Sarah Massey-McCan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e My Mind - Bjarne Frederik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e My Mind - Garth Bock<text:s/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ose You - Travis Taylo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e You Now - Sarah Cot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in’ The Love - June 'The Lady In Black'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ing All Control - Mark Furnel &amp; C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sing Control - Martin Humphr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sing You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- Daniel Trepat, Darren Bailey, Raymond Sarlemij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&amp; Young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For Words - Lesley Kidd &amp; Hayley Go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In Japan - Rhoda La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In Love - Simon Ward &amp; Maddison Glov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st In Me - David Vilellas &amp; Juli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In The Music - Tim John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In The Sound - Paul Jame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In Your Serenade - Jo &amp; Gord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 On You - Ramona Exposit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st &amp; Found - Kim Ray &amp; Shelley Guichard 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ts Of Love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ttery - Ruth Logda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ud - Mark F &amp; Chris G<text:s/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Loud Love - Severine Fillion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Louisiana Strut - Bob Syk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uisiana Swing - Kate &amp; Robbie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L-O-V-E - Kathy Cha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-O-V-E 2022 - Yulia, Daisy &amp; Lind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Ain't <text:s/>- Darren Bail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Ain't - Gwen Walker &amp; Betty Mos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At First Waltz - Jan Wyl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Bug - Kim R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Bug - Tripple xXx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Button <text:s/>- Nina Skyrud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Centric - Roy Verdonk &amp; Sebastiaan Holtlan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Completely - Steve &amp; Denise Bis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Country Music Easy - Cathy Sno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one Gone - Lorraine She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on't Love - Jose MBV &amp;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rug - Kate Sala, Karl-Harry Winson, DAP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runk - Josh Talbo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runk - Willie Br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Drunk EZ - Annemarie Sleet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Flow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Fool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Grows - Maddison Glover &amp; Craig Bennet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Grows - Marilyn Bycrof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Her - Thierry &amp; Antoni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Her For A While - P&amp;A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Her For A While - Vivienne Sco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Her Like That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n Mexico [P] - France Bastien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A <text:s/>Fire - Kate, Shelly &amp; De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A Cowboy – Mathew Siny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A Word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Dangerous - Jeffke Camp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Is In The Air - Roy Verdonk &amp; Raymond Sarlemij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Loud - RM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Love - Willie Brown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Is Made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On Our Side - Christine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Is The Name - Alison Johnstone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Junk - Simon Ward &amp; Chris Wat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Junk (EZ) - Bill Lar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Letter Waltz - Frank Tra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Letters - Hedy McAdam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Like A Symphony - Grace David &amp; Jef Camp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Like Thunder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Lock - Ole Jacobson <text:s/>&amp; Nina 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Love - Scott Blevins &amp; JoT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4 Now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A Little Bit Longer - Dennis Foley &amp; Verity Mill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Anyway - Jenny Stevenson &amp; Roy Verdo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Back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In A Field - Rob Hol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Like - Jonathan, Roy &amp; Rhod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Like You Do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 Love Me - KHW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Love Me Now - Ria Vo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Me Or Leave Me - Frank Trac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e Like You  - Rhoda La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My Mambo - Rebecca Le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Never Felt So Good Roy Hadisubroto &amp; Fiona Murray --- P 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Nobody But You - Dave Morgan &amp; Jen Steve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On The Rocks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On The Weekend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Our Mama - Adeline Chen &amp; EWS W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Remains - Gary O' 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Repeats - Michele Bu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Revolution - Laurence Pouzouillic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Runs Out - Darren Mitch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Runs Out - Ruben Luna &amp; Lynne Martin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Rush - Simon, Niels &amp; Maddi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ex Magic - Lawrence All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ove Sick You - Chris <text:s/>Wat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omebody - Maggie Gallagh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ongs - B. Lar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ongs Ain't For Us - Bruce Tau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Struck - Mark Simpki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tuff - Sandy Kerrig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unrise - David Sinfield &amp; Darren Tubri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Sweet Love - Anne He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Talk - Kath <text:s/>MacManam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The World Away - Hazel Pa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Trick - Rachael McEnan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U2 - Frank Coop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Will Never Die - Heather Barton &amp; Rep Ghazali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With A Broken Heart -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With No Meaning - Ryan Hun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Works - Lee Hamilton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Worth Gold -Phoenix Adam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Worth Waiting For -Tom <text:s/>&amp; Wendy Monagha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You A Million Times - Rep Ghaza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Cha - Grace Davi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Forever - Rob Fowler &amp; Jo T &amp; RMc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More - Darren &amp; Am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More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Now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 To The Moon - Allen Salli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You Too Much - Dennis Dryd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ove Your Memory - Shelly Guichard &amp;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 Yourself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, Joann - Marie Soren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able Hugabl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d- <text:s/>Lu Olsen &amp; Julie Hear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d Too Much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r - Tim Joh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r Come Back - Scott Blevin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r Man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r Please Come Back [P] - Bobby Hou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r's Hideaway - Alison Bigg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's Fool - Kate Sala &amp; Shelly Gu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's Gonna Win <text:s/>- Vivienne Scot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e's Just A Feeling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' California - John Rob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' You Is Fun - José MBV &amp; Daniel 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' You Is Fun - N Brad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’ On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After Midnight - Debbie Rush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Feelings - Joy Daw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Him Was Easy - Will B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My Baby - Willie Br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People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Sex Bomb - Suki Cho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Tonight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You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You - Makes Me a Better Man - Willem &amp; Anthoneta Snel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You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ving You Tonight - Linda McCormack &amp; RMcEW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w Key Low Key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yal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yal Brave True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oyal To M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ucky Boys Dream - Maddison Glov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ucky Dust - Caroline Coop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Lady - Tripple xXx<text:s text:c="4"/></text:p>
          </table:table-cell>
          <table:table-cell table:number-columns-repeated="16383"/>
        </table:table-row>
        <table:table-row table:style-name="ro7">
          <table:table-cell office:value-type="string" table:style-name="ce65">
            <text:p>Lucky Lips - Gary Laffert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ucky Lucky Country - Alison Joh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Me - Maddison Glov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Old Sun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Sevens - Carol Cother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Stars - Heather Barton &amp; Jamie Barnfiel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ky Touch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Lucy In The Sky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ullaby AB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Lullaby Waltz - Tina Arg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una Lite - P&amp;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Lydia's Lollipop - Sofie Steve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 G Cha Cha - Ed Law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.I.B. - James O. Keller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.J. Moves - JoT &amp; Michele Perr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.O.V.E. - Marie-Paule Tremblay &amp; Cassandra Roy-Rhéaum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ca Maca - Shane McKeever &amp; Adam Åstma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carena - Fun Dance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ck The Knife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ck The Knife - Warren Yardl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d 4 It - Daniel Whittak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 Crazy Love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 Love - Michael Bar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ame Floris - Danny Han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die &amp; Tae Polka - Remi Lemair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dy - Adam Astmar &amp; Malene Jakob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2B Close 2U - Ann Joh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For Dancing - Michelle Risl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For Now - April Coa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For Now - Roy H, Fiona M, Phillip 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In Japan - Jan Wyl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Of Gold - KHW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You Look - Liz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 You Miss - Michelle Ris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laina Smoothie - Nathan Eas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elyn - Darren Bail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dhouse To The Max - Doug &amp; Jackie Mirand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ison Cowboy Last Night - Nathalie Émond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Madly Off In All Directions - Michelle Perro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dness - Vickie St Pierr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du &amp; Racun - Doris Li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 Cha Cha - Ruth Elias &amp; Pauline Morg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 In Madness - Guillaum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gic Moment - Alex &amp; Ros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 Moments - Sue Coat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 Moon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 Nights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gical Mystery Ride - P&amp;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gico Kizomba - Janice K, Jennifer C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hala - Jamie Barnfield &amp; Laura Sw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in Attraction - Joey Warren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jestic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A Little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A Little Hay - Kim Ray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e A Mess Contra - Liz Atk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A Start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- Rob Fowl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Hurt - Maddison Glover &amp; Chris Wat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Shake - Darren Bailey &amp; Fred Whitehouse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Sweet - Heather Ba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Sweet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It Through Another Day - Roy V &amp; Jose MBV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e It Up - Maggie 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Me a Dancer [P] - Chris and Trev Chan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e Me A Dancer [P]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Me Wanna - Brandon Zahorsky &amp; Stacy Ruggier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No Promises - Jose MBV &amp; Jeff Camp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e Or Break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ake Some New Love - Jef Camps, Jose MBV &amp; Roy 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Some Noise - Gary Laffert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That Call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The Call - Adam Åstma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The Rooster Crow - Mark Paulin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This Day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U Love Me - Paul McAdam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Way - Fred, Guillaume &amp; Dere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a Move - Fiona Murray &amp; Roy Hadisubrot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e You Feel My Love - Claire B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ou Mine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ou Mine - Stephen Pistoia &amp; Rob Hol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ou Move - Scott Blevi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ou Smile - Laura Jones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Make You Stay - Roy V, Daniel T, Jeff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ke You Sweat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 You Swing - <text:s/>Roy V &amp; C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r's Mark [P] - Barb &amp; Dave Monro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es Me Wonder - Heather Bar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akin' Me Look Good Again - Vikki Morri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in' Moves - Fred Whitehous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' Tracks - Jo Thomp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' Waves - RM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g A Little Love - Lisa McCamm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ing Believe - Leonard Hag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g History - Craig, Dee, Sim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ing Love To You - Audrey Wat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g Me Dance - Rob Fowler &amp; Laura Sw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g Memories - Antoinette Joh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king Memories - Lesley Stewar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kita - Kate &amp; Robb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laika - Steve Rosari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libu Nights - Joey Warr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ltese Waltz - Jules Langstaff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 &amp; Daddy - Francien Sittrop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 And Me - Gary O’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 Jazz - Bill Bad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ma Loo - Maria Maa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 Makes Three - Ami Cart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's Lil' Baby - Charlotte Skeet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a's Pearls - Nigel &amp; Barbara Payne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mbo # 5 - Anthony Lee &amp; Pedro Machad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mbocon - Enric Non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bosa - Ria Vo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mita - Ira Weisbur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ma Maria - Frank Tra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mma Mia! Why Me? - Lee Hamiltio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n Chang Fei - Unknow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 In The Mirror - Claire Pulph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 In The Mirror - Rachael &amp; Sim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 Of My Word - Jennifer Hughes &amp; Darren Mitch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 Of The Woods - Rhoda La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dolin Dreams - Bryan McWhert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iac - Jonas Dahlgre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njaro - RMH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rakaibo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ching Hom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gareasons - Lee Hamilton &amp; Debbie Rush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garita Cha - Cyndee Ne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garita Holiday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garitaville - Terry Cole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ia Merengue - Harry He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iana Mambo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li's Dance - Kate Simpki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ry For Money - Anne He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ry Me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ry That Girl - Maggie 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s Attack - RM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tha - Lesley Stewar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tha Divin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tini Time - Frank Tra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vin Gaye -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vin Gaye - Mike Hitch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y - Raymond Sarlemij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y J Cha - Esella Thomp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y Mary - Darren Bail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y's Jive - Kenny Te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rz And Mummies - Niels P &amp; Maria Maa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s Alla - Alan Bircha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ster Of Tides - Syndie Berg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tador - u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tes Of Soul - Guillaume, Gary &amp; Niel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toma Power - Gary O'R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verick - Mark Simpki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verick Shuffle - Un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verockin' <text:s/>- Gaye Teath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 We All - Gail Smi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I Could - RM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Sometime - Tony Vassell &amp;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Tomorrow - Gerry Morri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Tomorrow - Niels Poulsen &amp; Malene Jakob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We Will - José MBV &amp;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aybe You Could Sing It With Me - Nev &amp; Julie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cMove - Linda McCormack &amp; RM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D Honky Tonk - Willie Br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And My Girl - Randy Pelletier &amp; Doreen Ollar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And My Guitar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And The Boys In The Band - Magali Chabret/Sebastien Bonni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Bunda - Kayla Cosgrove &amp; Rosie Multar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For Me -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Gusta I Love It - Jill Wei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Oh My - Lee Hami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U &amp; The Dancefloor - Guyton M &amp; Rebecca Le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 U And The Music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, Marie - Rob Fowler &amp; Pedro Machard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an - Randy Pelleti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aning Of Life - Gemma Ridy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dicine For Heartbreak - Jannie T Ander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et Me In Stockholm - Micael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et Me In the Islands - Felicia Harris Jone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eet Me There - Roy Vedonk, Jef Camps &amp; C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in Herz Es Brennt - Tobias Jentzsc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llow Moonlight <text:s/>- Sue Ayer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llow Yellow - Peter Metelni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lodia - Kim R &amp; Tina A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elodia AB - Laura Sw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ltdown - Scott Blevi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ies Of Her - Phoenix Adam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ize You - Larry Ba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Cha - Kim Ray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emory Lane - Darren Mitch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Lane - G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Lane - Janeen Kenn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Lane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Lane - Nicole Petrocel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ory Lanes (P) - Dan Albr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mphis Love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n In Black - MIB - ??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n On A Mission - Gary O'R, Guillaume, Niel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rcury Blues - Laurent Peruchau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rcy - Maggie G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ercy - Noel Brad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rengue #1 - U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rry Go Round - Joanne Bra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smerized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ss Around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essed Up As Me - Jullie Gillmore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essed Up In Memphis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tamorphosized - James O Keller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teorite - Rob Fowler &amp; Tina Arg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etronome - JP Madg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xicali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xican Cantina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xican Wind [P] - Julie &amp; Steve Eb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xican Wind Waltz - Jackie Lincol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exico Bound - Bob Bonne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exi-Fest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G Cha Cha - Ed Law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GNO - Brandon Zahorsk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 Amigo - Pat St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 Amor Reggaeton - Raymond S &amp; Ira 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 Gente - Jose MB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 Rowsu - Pim van Grootel, Daniel Trepat &amp; DJ Alex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c Drop - Gemma Ridyard &amp; Kerry Mau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chael's Two Step - Terry Hog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as Touch - Ryan Hu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dle Of Nowhere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dle Of Nowhere [P] - Da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dle Of The Road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ler's Way - Adrian Chur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Air - Nicole, Keith &amp; Nick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Blue - Peter Metelnic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Conversations - Michael Lynn, Malene Jakobsen, Adam Åstma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Mess Around - Adia Nun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dnight Moonshine - Kate Sala &amp; Jamie Barn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Rendezvous - Michael Barr &amp; Michele Bur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dnight Train - Séverine Fillion &amp;  Adriano Castagno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Walk - Frank Tr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dnight Waltz - J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ght As Well - Diana Daw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ghty Fine - Ria V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e Shy Of Paradise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es On It - Andrew Hay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estone - Denise Staiti &amp; D Villella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ey’s Flowers - Trude Dale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ler Magic - Simon Andrew Sheila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Miller's Cave - DJ Dan &amp; Wynette Mil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lion Dollar Baby - KHW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llion Reasons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d Up - Jose MBV &amp; JP Madg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nd Your Business -Debbie Rushton <text:s/>&amp; Rebecca L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d Your Own Business - Roger Neff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e All Mine - Lindy B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efields - Shane McKeever &amp; Jenny Stephe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i Mariana - Jan Wels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ni Mex - Niels Pouls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racles Happen Like That - Rosie Multari &amp; Jennifer Jone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rror Mirror - Guillaume Rich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rror Mirror - RMH &amp; Dwight Mees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rror Of My Soul - Lee Hamil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rrors - Amy Glass &amp; Wil Crai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Congeniality - Julie Lockton &amp; Seb Holtlan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Johnson's Red Car -Celia Steven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ss Me By Now - Stephen &amp; Lesley McKenn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iss Me More - ??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Montana - Mercè Orriol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ss Our Days - Pol F. Ry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Thang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You 2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 You More - Gudrun Schneider &amp; Roy Hoeb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' You Missin' Me <text:s/>- Myra Harro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g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ssing - Darren Mitch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g - Gail Smith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ssing -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g - Lesley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g Link - Hazel P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ng You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-iss-ippi - Kate &amp; Robb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sissippi Countdown - Kelly Cavallaro &amp; John Robin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istaken Identity - Nathan &amp; Phoenix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ter Lonely - Julie Lockton - AB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ter Sandman - Frank Tr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tress - Sascha Wolf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sty - Pat St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xed Drinks - Suzi Be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ixing Moon - Ivonne Verhagen Sylvie &amp; Stump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J Classic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mm Bop - Kelly Kayli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mm Dada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mm Yeah - RMcEW, Hadisubroto &amp; Warr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cking Bird - Stardust Glitt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dern Romance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jo Rhythm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ment To Breathe - Mark Furn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ments - Gaye Teath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on Amour - Marlon &amp; Roma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a Lisa - Daniel Whittak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a Lisa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a Lisa - Raymond Sarlemij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ey In My Pocket - Willie Brown &amp; JP Madg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ney Maker - Cody Fl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ey Money Money - Norma Jean Ful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ey On My Mind - Adia Nuno, Rick Dominguez, Jonno Liberma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ster - Jessica Boströ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nster Mash - Karrie Stang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ony Mony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 Dee Blues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 La Moo - Rick Tod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o Moo Land - Grant Gadboi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od Swing - Karen Daw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od Swing - Simon W, Maddison G, Chris 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od Swings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od To Celebrate - Kevin Macha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 Light Rumba - Adrion Churm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 River And Me - Julie Snailh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 Time - Bill Ba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glow - William Sevon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onglow [P] - Brenda Jean Mill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Moonlight Madness - Double Trouble _Cathy M &amp; Kathy 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light Rhumba [P] - Larry Cowley &amp; Sue Whit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onlight- Tom C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shadow Road - Jo Arno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onshine Molly - Law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re &amp; More - T&amp;V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e Dessert  - Guyton Mundy &amp; Klara Wallman </text:p>
          </table:table-cell>
          <table:table-cell table:number-columns-repeated="16383"/>
        </table:table-row>
        <table:table-row table:style-name="ro7">
          <table:table-cell office:value-type="string" table:style-name="ce65">
            <text:p>More Than Amigos - Maria Hennings Hunt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e Than Friends - Kate Sala &amp; Dee Musk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re Than I Can Say - Rhoda &amp; Jam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e Than I Say - Chris Jacqu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re Than Words - Jose MBV &amp; Guillaum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e Than You’ll Ever Know - Diana Daw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ning Sha La La - Lee May Ye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ning Sun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rning Sun &amp; Memories - Yvonne Ander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ses Roses Toeses - Amy Gl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st Nights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st Of All - Ria Vo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st People - Guillaume &amp; Niel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ther &amp; Son - Kate, Jenny &amp; Phoenix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ther Trucker - Rob Fowl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other's Chair - Judith Campb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tivate - Dustin Bett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untain Mary - GRR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ountain Of Love - Noreen Wal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untains To The Sea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A Like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In Time Cha (P) - Mark &amp; Jan Ca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Like That - <text:s/>James Dennis &amp; Kat Paint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On - Evan VanScoy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ove Slowly - Michelle Ris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e You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e Your Body - TJ Te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es - Simon Ward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ves Like Jagger - Bracken Ell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es Like Jagger - Yeo Yu Pu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ovin' And A Groovin' - Jo T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in' On Over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ing Hips - Frank Trace<text:s text:c="57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ving On -Andrew Blackwoo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ozart &amp; Roses - Chrissie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Cash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Dee Jay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Dee Jay - Johnny 2 Ste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Funky - David Presto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r Goodtime - Duke Alexan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Jukebox - Tom Glove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Mr Lonely - Gai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Lonely - Midland Line Danc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Lonely - Robert Roys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Lonely AB - Carrie Ann Ear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Lonely B - Sandy Good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Mum - Paul Snook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r Policeman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Po-Po - Conrad Farnham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Put It Down - Juliet L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 Put It Down - Trevor Thornton &amp; RMcEW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r Romantic - Rep Ghazali-Mean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r Sandman - Suzy Taylo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r Santa / Mr Sandman - JoTS &amp; Frank Tr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r Clooney’s Smile - Nicola Lafferty 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rs Brown's Boys - Audrey Wat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cara Walk - John Steel aka Steve Heal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ddy Water Healing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ddy Waters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urder My Heart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cle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ic High - Brett Hin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ic In You - Rona Kay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ic To My Eyes - Derek Steele &amp; Simon War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ic To My Eyes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usicology - MI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ust Be Something - Wil B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ust Be The Country - Rob Hol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ustang Sally - Roy Verdonk &amp; Mattias Perki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y 1st Waltz - Gai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A.D.D.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American Heartbreaker - Rob Hol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Angel And Me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Baby Oops - Lisa McCann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Bestie - Colin Ghys &amp; Jose MB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Blue Tree - Gary O Reill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Bones – Rhoda La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Boogie Shoes - Rosalee Musgrav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Broken Heart - Gary O'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y Carol - Hayley Wheatley &amp; Mayee L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arol - remix- Belinda Yoo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hair - Andrew &amp; Shiel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hurch - Ariadna Corbi, Rafel Corb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hurch - Lynn Luccisan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inderella - Lynne Martin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y Country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Cowboy - Junior Will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Dancing Feet - Fred W &amp; Jannie Tofte Stoia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Dear Juliet - Pilar Pérez Soler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Enemy - Daniel T, Guillaume &amp; Roy V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y Energy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Eyes On You - Malene Jakob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Father's Son - Roy V &amp; Roy 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First Country Linedance - Jean-Claude Cherpion 1995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First Love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First Steps - Barbara Hi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Five Boys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Friend Named Jack - Pam Wing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Girl - Will Crai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Girl Josephine - Darren Bailey/Roy Verdo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Gypsy Queen - J Hough<text:s text:c="4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Gypsy Queen [P] - Carol &amp; George Stayt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appy Place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Heart Belongs To You - Fred Buckly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Heart Is Gone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art Is In Havana - Bradley Math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My Heart Is Yours - Lee Hamil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art Knows -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art Once Again - Philippe Mori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art Stood Still - Boocock &amp; Rop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art Stops Beating - Robert Linds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Hero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Last Night - Brandon Z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Life In The Sun [Ma Vie Au Soleil] - Fabienne Regoli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Light - Guyton Mundy &amp; Dave Morg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Little Old Lover - Mona Le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Lonely Drum - Phyliss Mani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Love Goes On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amacita - Rep Ghaza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My Maria - Mike Camara &amp;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ary - Kate Sala &amp;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iddle Name - Willie Brown &amp; Niels 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Miracle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oney - Trevor Thorn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other My Teacher My Friend - Ira Weisbu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Motivation - Guyton Mundy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y New Life - John Offerma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Next Sad Song - Sandra Mosch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Next Sad Song - Shane McKee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Number One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h My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klahoma Home [P] - Michael Schmid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ld Man - Syndie Berge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Ole Friend - Audrey Watson &amp; Rep Ghazali Meane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ne And Only - Vi Hook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nly Baby - Florian Simon &amp; Ben Murph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Own Hero - Nev &amp; Julie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People (aka 6 Toe Stomp) - Willie Brow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Pepeha - Liz Wakeli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Pleasure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Pretty Belinda - Vikki Morri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Reason - Roy V, Jeffke C, Betty Al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Redemption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Redneck Life - Brandon Zahorsky &amp; Matt Pendle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Roots - David Villella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Rules - Amy Glas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Side Of The Fence - Julia Wetzel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Simple Instruction - Darren B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Somebody - Debbie Mabbs &amp; Lorraine Monah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Spicy Margarita - Josh Talbo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Superpower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Sweet Lovebug - Christopher Gonzalez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Sweetest Dream - Jeanne Lynn Chama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Teacher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Time Machine - Guillaume Richard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Treasure - Dee Mus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Tribe - Darcie DeAngel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Uber Driver - Megan Barsugli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My Veronica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Vibe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Wave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Way - Craig Bennett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y Wildfire <text:s/>- Suzi Beau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My Wish - Sue <text:s/>Wellesley-Davi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 Wish For You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Mysterious Girl - Nev Fitzgera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.F.I. - Dan Albro &amp;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 Mara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 Na Ay - Roy Verdonk &amp; Jeff Camp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ada Waltz - Charlotte William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ked - Scott Blevins &amp; Rhoda Lai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aked In Spanish - Rep Ghazali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aNaNa Cha EZ - Felicia Harris Jon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ncy AB - Laura Sw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ncy Mulligan - Maggie G &amp; Gary O'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ngilima - Åsa Gustafs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athan’s Girl - Heather Bart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athan's Wagon [P] - Doreen Ollari &amp; Randy Pelleti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tive American - Irene Hawkins &amp; Jean Prenti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tural – Mathew Siny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tural 3 - Andrew Hayes <text:s/>&amp; Matt Lewis B <text:s/>Jul-22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tural Selection - Guyton Mun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ughty But Nice <text:s/>- Pat St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vajo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avigation - Matthew Pendleton &amp; Brandon Zahorsk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C Stroll [P] - U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C17 Guyton mundy &amp; Shaz Walt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ed A Favor - Sue &amp; Kirs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ed No Drama -KH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nagh's Church -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Blue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Cha Cha - Bill Larson &amp; Karen Slo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Church - Wil B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Hearts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Love [P] - Keith &amp; Nicole Perreca Ries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Moonlight - Chistine Stewar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Nights - Heather Barton &amp; <text:s/>Andrew Hay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Sunset - Blankenship &amp; Shol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Time - Glenda Silv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on Vegas Lights - Travis Taylo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ervous - Marlon &amp; Romai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tflix &amp; Chill - Mark F &amp; Chris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&amp; Forever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Again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And Forever - Duma Kristin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Be Sorry - John Robin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ever Been Gone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Been To Spain - JoT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Change You - Shane McKee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Comin' Down - Shelly Glockn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Dance -Stella 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Drinking Again - Lee Hamil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Enough - Jorey Warre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Ever Go Away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Fool Me - Roy H, Shane, JoT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Forget - Bev Vinge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ever Forget You - Dee Mus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et Old - Jeffke Camps &amp; Daisy Simo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oing Up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onna Grow Up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onna Not Dance - Maddi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onna Not Dance! - Sue Wellesley-Davi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onna Stop - Daniel W &amp;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rowing Up - Simon, Maddison Viv Sc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Growing Up EZ - Antonalla Mazze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Let Go - Marie Claude Gil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ever Let You Go - Jill Babinec &amp; Raymond Sarlmij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Love Again - Paul Snooke &amp; Gu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Loved Before - R MacKa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Never Met a Beer - Severine Fillion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Not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Once - Willie Brow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Stop <text:s/>- Lee Hami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Tired Of It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ver Too Late - Nathan Gardner &amp; Davis Thoma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ever Say Never - Chris &amp; Kim Hodgson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verland - Rhoda Lai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Country Cha - Hayley &amp; Ella Wheatl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ew Dream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ew Face - Yujin 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Flame - Gai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Friends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Kids On The Block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Kids on The Block 2 - Estelle &amp; Andrew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Orleans Ladies - Gail Daw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Shade Of Blue - Yvonne Anderson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ew Shoes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Tattoo - Rob Holle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Thang - Philip Sobrielo &amp; Rebecca &amp; Raymond Sarlemijn 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ew Thing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Train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w York 2 LA - RMc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ew York New York - Unknow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ewline Swing - Rebecca Le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ext One - Mercè Orriol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ce &amp; Easy - Pat Sto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ce to Meet Ya - Roy V, Daniel T &amp; Laura B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ickajack - Astrid Kaeswur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ckajack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ght Into Day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ght Nurse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ght Till Dawn - Joey Warr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ight Train - Will Crai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MBY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imby EZ <text:s/>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Angels - Debbie &amp; Lorrai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Apology - Maggie 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Baby No -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Better Love - Lorenzo Golo Evans, Ruben Luna, Lynne Martin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Body But Yours - Doyle &amp; Brow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Can Do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Chering - Ross Br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Choice - S Shan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Confusion - Hayley Wheat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Drama - Laurent Peyruchau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Drama - Shane McKeever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Dress Code [P] - Nicky &amp; Keith Rie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Excuses - Andrina K Faulds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No Excuses - Dee Musk &amp; Craig Benne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Excuses - Julia Wetzel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o Expectations - Jason Takahash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Fear - Lisa Ferguson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No Fear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Hablo Espanol - GR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Klaws - Rep Ghazal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Last Call - Marie Claude Gil &amp; C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Life After You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Limit - Lourdes Martín &amp; Neus Llovera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an's Land -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atter What - Fred Knop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atter What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ercy - Roy Verdonk &amp; Darrin Baile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More Cloudy Days - Alan Birch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ore I Love You's - Willie Br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ore Secrets - Eddie Morri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More Tears - Robert Linds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More Tears On The Dance Floor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Need To Rush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Need to Talk - Hana Ri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News - Unkn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No No - Guillaume Richard &amp; Sébastien Bonni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One In-Between - Bob Gai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One Needs To Know - JM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One's Gonna Stop Me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o Ordinary Angel - Daniel T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Other - Bracken &amp; Rub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Panic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Place To Go - Ann Woo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Problems - Ed Ybarr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Regrets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Roots - Dwight Mee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ad Songs - Lynn Luccisan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Salvation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topping Us - John Severin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tress - Shane M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tress Mama - Brenda Shatt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trings Attached - Simon, Maddison &amp; Niel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un On Sunday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unset - Jennifer Choo Sue Chi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uperman - Darren Bailey, Henrik Gønvold, Daniel Trepa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Sympathy - Jeffrey Callej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Time At All - Eddie Bol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Trespassing - Gloria Stone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Turning Back - Teo Lattanzio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 Vacancy - Trevor Thorn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Way Jose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Where To Go - Michael Vera Lobo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 Whisky On Tour - JP Madge, Jose MBV, Daniel T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Nobody - Jessica Devl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body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body But Me - Roy Verdonk &amp; Co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body Cha - Jesús Moreno Ver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body Warned Me - John Rob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body's Perfect - Dee Musk &amp; Esmarelda vd Pol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ochentera - Joan Morro Vallor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el Time - Merce Orriol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ise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mi - Dirk Leib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ne Of My Business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NoNoNoNo-NotSo - Pim VG &amp; Daniel 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rth Carolina Stroll [P]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rthern Lights - Christopher Gonzale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rthern Spirit - Rob Fowler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sey Joe - Sandy Kerrigan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Not A Bad Guy - Gaye Teath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t Above Love - Megan Whee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Complicated - Michelle Risley &amp; Larry B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Fair - Francien Sittro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Going Home - Ross Brow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Gonna Be - Crazy Chris Adam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Like That (RMH)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So Easy Tonight - Amy Willingham &amp; Terri Mart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So Ordinary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ot That Guilty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That Kind Of Girl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The Only One - Craig Benne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 Today - Daniel Shine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Not Yet - Ed Evangelin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' But Taillights - Dan &amp; Wynette Mil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 On - Little Dami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’ Holding Me Back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etter To Do - Jamie Swee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ut A Crush - Jose MBV, Colin Ghy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ut Tail Lights - Ron Bag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ut You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ut You - Josee Mart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But You [Yeah You] - Randy Pelleti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Ever Hurt Like You Easy - Emma Skov Stottrup &amp; Lene Mainz Peder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For Something - Vikki Morri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thing Good -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thing Like You ! - Jef C &amp; Roy V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thing New - Jan Wyl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To Hide - Simon Ward &amp; Chris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Without You - Amy Gl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 Without You &amp; Me - Jamie Barnfiel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Nothing Wrong With You - Michael Lyn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thing’s Gonna Take Me Away - Vikki Morr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vocaine - Shane McK</text:p>
          </table:table-cell>
          <table:table-cell table:number-columns-repeated="16383"/>
        </table:table-row>
        <table:table-row table:style-name="ro5">
          <table:table-cell office:value-type="string" table:style-name="ce66">
            <text:p>Novocaine Kiss - Rob Fowler, Darren Bailey &amp;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Always Forever - Rob Fowler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I See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I'm Dancing - Sophie Steven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I'm Goliath - Alexandra Schmit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Or Never - Kathy Hunyad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 This Is Us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, Yes - Neus Llovera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owhere To Go - M V Lob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u Flow - MI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umero Una - Vivienne Scott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Y Cha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NYC Funk - Debbie Rushton [McLaughlin]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 F Cowboy (Old Fashioned Cowboy) - David Lecaill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bsesion - Jose MBV &amp; Roy 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bsessed - Roxanne Moates, Luke &amp; Steph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bsessed [P] - Sébastien Émond &amp; Roxanne Auclai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bsession Cha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bvious - Arnaud Marraffa &amp; Quentin Deshay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cean - Abelenda Famil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cean To Ocean - David Hoyn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dd Sox - Michael V .Lobos &amp; Cindy Truelov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fenbach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ff My Feet - Michele Perron &amp; JoT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ff The Beaten Track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ff The Chain - Fred Whitehou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Candida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Carol - Anne He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Carol - Roy, Jonas &amp; Jef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h Carol EZ - Louise G - Pink DJ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Hot Damn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Lord It's Jack Black - Todd Lescarbe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Mama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Mama Hey - JoTS &amp; Guyton 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Me Oh My Oh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My Cha - Fred W &amp; Shane Mc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My Johnny 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h No Despacito - Fabian Regol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No Despacito - Fabien Rego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Ruby - Debbie McLaughli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So Easy - Scott Blevins,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Suzanna <text:s/>- Circle - Marita Torre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 Yeah ! ! - Tom Glov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hh Ahh Just A Little Bit - Alexis Stron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klahoma Wind - Gaye Teath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ld And Grey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Beach Roller Coaster - Martina Eck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Dan Tucker [P] - Linda Sansouc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Fashioned Cowboy - David Lecaill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ld Friend - Ed Law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Friends in America - Dan Albro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Love - Jan Wy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Records - Cook,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Soldiers - Charley Be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Time Rock &amp; Roll - Sue Coat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Time Rock &amp; Roll Baby - Sandra Spe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d Town Road - JP Madge &amp; Jose MB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e Ola - Daniel Trepat &amp; Chloé Ourtou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livia - Nev &amp; Julie 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Olivia Mae I? - Debbie Mabbs &amp; Lorraine Monah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livia's Boots - Rep Ghazali-Meaney<text:s/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OMG - Oh My God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MG! - Matthew Siny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MG!!! This Is My Song - Larry B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A Champagne Night - Jo Thompson Szymansk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A Mission - ??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A Roll - Rob Fowler &amp; Tina Argyl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Bayou - Luke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Edge - Craig Benne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 The Line <text:s/>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Loose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Radio - Marie Claud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Road Again - J. Moi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Road Again - Kitty Russe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Rocks - Peter Metelni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Roof - Steven Rutter &amp; Claire Butterwor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Sesh - Micaela S 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Straight And Narrow - Peter Metelnic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Town - Alan Robin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 The Town - Sue Coat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Water - Pete Harkne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he Waves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To Something Good - Lesley Stewart &amp; Kirsteen Curri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 Veut Des Legendes - Marie Claude Gi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ce Bitten Twice Shy - Lorna Cair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ce In A Lifetime Love - Sue Wil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ce More Round The Block - Judith Campbe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ce Upon A December - J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ce Upon A Time - T&amp;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- Janet Kearn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[P] - Janet Kearn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2 Go - RMH &amp;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And Only Love - E. Tyr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And The Same - Bruno More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Beer - Rob Holle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Billion Rising - Rep Ghazali Meane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One Call Away - Christopher Petr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ne Cha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Foot - Dan &amp; Addiso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Girl Can Change The World - Kate Simpkin &amp; Melissa Foo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Good Reason - Sue Marsh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Heart - Chris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Hot Pepper - Lorraine MacMilla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Hundred - Niels Poulsen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One In A Million - Gemma Ridy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Kiss - Lesley Mil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Love - Steve Rutter &amp; Jeff Camp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Shot - Stéphane Cormi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Song - Linda Burges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Time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Time - Stephen Rutter &amp; Jef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Two Step - Bobby Chon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ast Two Step - Claire Bell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Less - Joey Warren &amp; Brenna Stith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Less Day - Tom G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an Band - Bruce Tau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ment In Time - Stephen Pater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Chance - Ria Vo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More Dance - Chrissie Tre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Fight - Mark F,Chris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Goodbye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Silver Dollar - Dustin Valcald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Time - P&amp;A &amp; Jo Kins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More Try - Nev &amp; Ju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Night Only - Matthew Sinyar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Night Stand - RMH &amp;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Night Standards <text:s/>- Kirsteen Curr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Number Away - Ryan K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Of Those Nights - Brandon Z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Of Us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On One - KHW &amp; Jamie B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One Reason - Guyton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Shot - Kate &amp; Robbi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Small Shot - Louise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Step At A Time - Steve Edward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Step Forward - Betty Wilson &amp; Charlotte Lucia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Step, Two Step - Adrian Lefebou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Thing At A Time AB - Rob Holl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Too Many - Lene Mainz Peder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Too Many - N&amp;J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Too Many - Peter Jones &amp; Anna Lockwoo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Track Mind - Alan Birchall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ne Two 3D - Julia Wetz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Two Step Away - Lee Hamilton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Wednesday Morning - Sophie Steve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Woman Man - Glynn Rodger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 Word - Kim Ray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e Reason - Roy Hadisobroto, Fiona Murray, Guyton 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Country - Nive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Dreamers - Hazel P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Dreamers - Lesley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Girl - Niels Poulsen &amp; Simon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Human - Amy Christi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Love - Bradley Math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Love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One Road - Jennifer Choo Sue Ch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One Shot - Philip Sobriel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 Ones To Know - Esmeralda vd Pol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Only Us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nly One - Amy Gl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h La La Senorita - Jaszmine T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o Aah - Sal Gonzalez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- Patrice Seriann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... I Love You - Robert Linds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Baby - RMcEW &amp; Cody Fl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Baby Easy - Mamalinedance Mei Kw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ops I Slipped <text:s/>[P] - Mark &amp; Jan Cale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ops Up _Fun Dance ? -sitting down!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pen Arms - Charlotte Macar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pen Book - J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pen Doors - Chari Re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pen Heart Cowboy - Sandrine Tassinari &amp; Magali Lebru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pen My Eyes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pen My Heart - Maria Maa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pen Road - Gaye Teathe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pen Your Eyes - Maggie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pen My Heart  - Maria Maag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rdinary World - Nev &amp; Ju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r Cotton Fields - Guadalupe Morill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r First Dance AB - Liz Atkin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r Own Party - Roy H, Shane McK, JoT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r Rebel Heart [P] - Barb and Dave Monro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Dancing - Alison Johnstone &amp; Daniel Trepa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For The Weekend - Amund Storsve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In The Sun - Rosie Multar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Like That - Trevor Tho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f Focus - Christina Ma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f Love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f My Head - Niels Poul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t Of My Way - Roy V, Daniel T, Ivonne 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ut Of Our Heads - Martin Murph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f Reach - Kathryn Hammond<text:s/></text:p>
          </table:table-cell>
          <table:table-cell table:number-columns-repeated="16383"/>
        </table:table-row>
        <table:table-row table:style-name="ro7">
          <table:table-cell office:value-type="string" table:style-name="ce40">
            <text:p>Out Of Sight - Noel Brad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f Words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n The Dance Floor - Julie Snailh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 Out - Guillaume, Niels, Shan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t Tonight - Diana Daw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back Throwdown - Pim Van Grootel, M Oak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er Limits aka The Matador - Noel &amp; Joan O'Gorma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été - Jonas Dahlgren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law - Suzanne Wil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side In - Diana Daw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skirts - Matt Pendle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standing - Pat Stott &amp; Dave Morga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tta Control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ta Line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ta My Mind - Rob, Kate, Guillaume &amp; Darr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utta Salt - Tim Gauc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utta Style - Guillaume, Rov V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 &amp; Over - Alan Clark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 &amp; Over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 The Moon - Steve &amp; Claire Rutt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 The Rainbow - Gaye Teath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glow - Val O'Conno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verload Ez - Annemaree Sleeth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verloading - Gary O Reill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night -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night Success - Jo TS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verpass Graffiti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Oxigeno - Roy V &amp; C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Oye Salsa - Ivy Lo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3 - Gabi Ibañez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cific Coast Highway - Simon Ward &amp; Jose MBV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ck A Suitcase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ck Up Your Little Troubles - Maureen Bulloc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ddy's Choir - Maggie G,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in &amp; Misery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int The Town - Audrey Wat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int The Town Green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inting Pillows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lomino Stroll [P] - Bob Izra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ndora - Jamie Barnfield, Kate Sala &amp; Tina Argyl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ants On Fire - Lisa M. Johns Gros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pa Loves Mambo - Laurent Peyruchau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pa Loves Mambo - Yvonne Ander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pi - RMcE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pi Chulo - Kate &amp; Kar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a Para Ti - Jun Andrizal &amp; Ely Chaniag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adise - As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adise - Barry Andracchi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adise - Marcus Zucker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adise City - Kate, Craig &amp; Da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adise Waltz - Violet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don Me - Pat Stot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don My French - Yvonne A &amp; Ira 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is In The Rain - Jose MBV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is-Tennessee - Jérémy Souppar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 Friday, Part Sunday - Christine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 Of Me - Amanda &amp; Stephan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 Time Love - Raymond Sarlemijn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artner Jive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-Time Girlfriend - Joey, Scott &amp; Guy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In A Cup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In Slow Motion - Carol Cotherman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In The Hills - Fred, Shane &amp; Jo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Jumpin' - Trevor Thornton, Brandon Zahorsk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Like I’m 18 - Rep Ghazali-Mean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Mode - Marie-Claude Gi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Night - Fiona &amp; Ro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On The Corner - Julia Wetze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Pants - Debbie Rushton &amp; Dustin Bett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Rockin' - Shaz Wal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Scars (Strictly 18) - Ryan Hun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rty Shake - Adam Åstmar &amp; Malene Jakob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rty Train - Rebbecca Lee &amp; Philip Sobriel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ss Me A Beer - Carrie Ann Ear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ssanda - Pat Stott &amp; Sandra Spe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ssionate Night - John <text:s/>Severinsen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Patient Heart - Michael Vera Lobos &amp; Lisa Foo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trick Swayze - Jo Kinser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tsy Cline - Judith <text:s/>Campbell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tsy Fagan - Francien Sittrop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avement End - Gudrun Schneider &amp; Florida friend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y Me My Money Down - David Prest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aycheck Down - John Rud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ace Train - Julie Molk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ach Pie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aches And Cream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culiar Game - Fred Whitehouse &amp; Georgina Dix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ligrosa - Ria Vos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enny Arcade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nny Arcade - Bud Lite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nny Arcade - Mark Simpki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ople Are Crazy - Gaye Teath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eople Are Crazy - Will Crai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ople Are Good - Gary O’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ople Break - Séverine Fillion &amp; Chrystel Duran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ople Help The People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peha - Alida H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peha - Chrissie <text:s/>Tren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ppermint Twist - JoTS &amp; Roy 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ppy Toe - Jan Wylli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rfect - Alison Johnstone &amp; Joshua Talbo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rfect - Easy - Lene Mainz Peder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- Lu Olse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Attraction - KHW &amp; Jamie Barnfiel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Baby - Claire B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Crime <text:s/>- Shane McK, JP Madge &amp; J Dahlgr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rfect One - Linda Burges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Perfect Picture - Fred W &amp; JP Madg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Sunset - Silvia Denis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 Too [P] - ??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rfect World - Dan Albro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rfectly Easy - Alison Johnstone &amp; Josh Talb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fectly Loved –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erth Boot Scoot - Unk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etite Gianni - David Villellas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hloor Philla - Bryan McWherter &amp; Cody Steve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hotograph - Roy Hoeb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hotograph - Mick Storey 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ano Man - RMH &amp; Tony Vasse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ao Yu - Winnie Tan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ck A Bale - Unknow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ck a Pocket - J Wyli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ick Her Up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ck Out A Song! - S Pater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ckup - Bradley M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cture Show - Anna den Ott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ece By Piece - Lu Olsen &amp; Julie Hear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eces - Dustin Betts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Pieces Don't Fit - Tajali Hal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eces Don't Fit Anymore - Travis Tayl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ga &amp; Drang - Alexandra Schmit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illows - Linda Burge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g Pong - Norman Giffor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ink Champagne - RMcE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k Champagne - Sandy Kerrig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k Hearts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k Lemonade - Tomohiro Iizuk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k Shoelaces - Matthew <text:s/>Siny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ns &amp; Needles -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tbull - Micaela Svensson Erlands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tter Patter - Derek Rob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va - Esmeralda v Po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zza &amp; Beer - Adriano Castagno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izziricco - Dynamite D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ces - Maria Hennings Hunt &amp; Michele Adlam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in Spanish - Mark &amp; Jan Cale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lan B - Kate Sala &amp; Rob Fow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EZ - Laure-Anne Vitte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For Keeps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Me A Dancer - Stephen Pater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On - Michelle Ris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That Sax - Michael Metzg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That Song - Derek Steele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lay That Song For Train - Michel Caban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 With Fire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a -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a Silencio - John &amp; Janette Sandha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boys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ers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in' Tricks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ing Dumb - Diana Daw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ing Every Honky Tonk - Verity &amp; Denni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aying With Fire - Craig Benne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ease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ease Dance With Me - Jose MB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ease Stay - Ria Vo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lease Stay Forever - Robert Lindsay &amp; Karen Morr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ease Yourself - Dee Mus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leaser - Kate Sala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lus 1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cket Change - Sue Smyth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cket Of Hearts - Maggie 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co Loco - P&amp;A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co Loco Easy - Liselotte Oega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co Loco Easy - Tine Noru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etry In Motion - MI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i E <text:s/>- S <text:s/>Pater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i E -Terry Rauhih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intless Without You - Sophie Steven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ison Love - Hazel Pa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ker - Neus Llovera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ker Face - Craig Bennet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lka Dot Bikini - Wil B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llina Reggae <text:s/>- Ivonne Verhagen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m Poms - Fred, Daniel T &amp; G Rich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n De Replay - Roy Hadisubroto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ntoon - Gail Smit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ntoon [P] - JoAnn &amp; Andy Cardoz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ny Time - Michelle Risley &amp; Ivonne Verhag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ol Passion - MacAdam Cowbo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or Boy Shuffle - Vicki E Ra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p n Drop - Dee Musk &amp; Ria Vo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p That Lock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p The Question - Gary Laffert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p The Question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pcorn - David Ribas &amp; Edu Roldo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pcorn - Phillip Sobrielo &amp; David Hoy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ppa Joe - John Severin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r Favor - Shane McKee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r Ti Sere - J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rtland Cha - Simon Ward &amp; C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rtland Cha - Ultra - Sandrine Bonacors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rtland Dance Floor - Amy Glass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rushka Poranya - Gary Laffert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se &amp; Live - Dwight Meesse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ssibilities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st Code Envy - Joey Warr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t Of Gold - Liam Hryca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our Decisions - John Rob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w Wow - Lesley Stewart &amp; Robert Lindsay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Power Mix - Maddison Glo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ower Over Me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airie Strut - Hedy McAdam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aise - Marlon &amp; Romai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aise The Dance - Guillaume Richard &amp; Laura Bartolome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aise The Lord - Juiljane Rubi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anching Pony - Hale/Skeeter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arie Strutt - Hedy McAdam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ay With Me - Mike Park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acherman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aching To The Choir - Alan Birchal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cious Time - Pam Pik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gunta - Julie, Daniel And Kar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ss Rewind - Fabian Müll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end - Ed Lawt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ettiest Girl - Jose MBV &amp; Michelle Risley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Pretty Baby [P] - Diane Gamache &amp; Lucien Castongu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ty Flower Girl - Rep Ghazal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ty Girl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ty Girls - Aurélie Bahellé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etty Little Galway Girl - Hayley Wheatley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etty Much Samba - Adam Astma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ty Sister - Jason Takahashi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etty Woman 23 - Rob Fowler &amp;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ce For Love - Dee Musk &amp; Esmeralda vd Po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ce You Pay - Paul James &amp; David-Ian Blake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mer Beso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ncess - Maureen McShane, Gary Bray &amp; Rob Fowl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ncess Cha - Chris Watson, Maddison Glover,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scilla - Randy Pelleti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ivate Dancer - Scott Blevin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oblems And Demons - Jessica Bostro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ocess in Time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rodissy - Michelle Fowler &amp; Sally Nugen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roject - Donna Mannin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romise Me - Maggie G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roud Mary Burnin' <text:s/>- Phillip Sobrielo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sychabilly Boogie - Peter Metelnick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sycho - Jill Babinec &amp; Guyton Mund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ll Me Closer - Shane McKeever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Pull Up A Chair - Shelly Guichard, Dee Musk &amp;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ll You Through - Jo TS &amp;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lling Me - JP Madge &amp; Grace Davi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ulse - Judy McDona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mp It - MI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mpin' For Love - Nev &amp; Jul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nchline - <text:s/>Joey Warren/Cody Fl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ppet On Your String -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ure And Simple - Estelle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re Movies - Michele Perr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rple Rain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sh Back - Rebecca Le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Push Da Button - Marlon <text:s/>&amp; Romai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sh The Button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sh The Watermelon - Aric Lemieux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sh Ya Body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shin &amp; Shovin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t It On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Put It On Me - Dan Morri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t It On Me - Maddison Glover &amp; Cody Flower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t My Foot Down - Jo &amp; Bex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t The Gun Down - Bradley Math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Put Your Feet To The Beat - Peter Metelni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iao Qiao Men - Irene Ye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ando Quando -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ando When Quando - T&amp;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arter After One - Levi J Hubbard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Quarter To Six - Vicki E Raid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een Of Kings - KHW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een Of My Heart - Miranda / Lafferty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een's Waltz - Un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iero - Rex - Jun Orteg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iero Amor [I Want Love] - Ira Weisbu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iero Bailar - Bos &amp; Bea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it The Show - Roy Verdonk &amp; Jeffke Camp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Quittin’ Ain’t Workin’ – Caroline Coop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dio Flyer [P] - Dan Albro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dio Junior - Pauline Gr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dio Song - Martine Canno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ggle Taggle Easy - Karen Tripp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ggle Taggle Gypsy O - Maggie G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gtops And Roadsters - Norma Jean Fuller &amp; Carolyn Robin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 - Kate Sal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 Against My Window - Michael Bar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 Dance - Tina Argyl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in Dancing - Robert Linds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 On Me - KH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inberry - Guillaume Richard &amp; José BV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bow Connection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fall - Shane McKeever &amp; Jenny Stephenson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ining Again - Val O'Conno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ing Glitter - Kate Sala &amp; Rob Fowler<text:s/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Raining Whiskey - John Dembiec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ny Day People - Alison J &amp; Ira 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iny Days And Mondays - Claire Bell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se Some Hell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se Your Glass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sed Like That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ising Hell - Helen O' Mal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malama Bang Bang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mpampam - Mark Furnell &amp; Chris Godd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ndy Dandy Oh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pper’s Delight - RMcE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ted R - KHW &amp; Daniel Whittak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ther Be - Dee Musk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ther Crazy - Fred W &amp; Kim Ra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attlesnake Cafe - Georgie Mygra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y Of Light - Simon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azor Sharp - Stephen Sunt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ch The Stars - Kim Ray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Reaching For The Stars - Adam Astmar<text:s/>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React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ad My Mind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4 The Island - Guenther Wodlei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Aim Bang - Scott Blevins &amp; Kerry Mau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For It [This Is It]- Evan Van Scoy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For The Future - Lucy Coop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Or Not - Amy Glas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Or Not - Kim Ra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Right Now - Daniel Trepat &amp; Chloé Ourtie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ady To Be Loved - Luna Valerioti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ady To Fly - RM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dy To Roll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l Good Way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l Talk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lity - Jim Morg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lity Check - RMH, KHW &amp; Ria V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rview - Lesley Stewart &amp; Kirsteen Curr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 To Call Me Up - Un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 To Live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 To Stay - Darren Bail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 To Stay - Gary O’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 We’re Livin - Jamie Barnfiel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asons Why I Do - Debbie Ruston &amp; JP Madge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bel Amor - Roy Verdonk &amp; Wil B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bel Heart - Felix Casado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Rebel Just For Kicks - Ria Vos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covering - Gu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covering - Nathan Gardin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creation Land - Teo Lattanzio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Red Boots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d Dress - Andrina K Fauld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d High Heels - Moses Bourassa &amp; Barbara Frechett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ed Hot Salsa - Christina Brown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Is The Rose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Red Red Lights - Rep Ghazali-Meane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River Valley - Sue Wils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Rubber Ball - Cathy &amp; Claudio Dacumo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Sun Kisses The Sea - Karen Kennedy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d White &amp; Blue - Martin Ritch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 Wine [P] - Dan Albro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d Wine Sunset - Lee Hamil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neck Angel - Cheri Litzenburg &amp; Renae Filiou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dneck Life - Brandon &amp; Stacy Zahorsky &amp; Matt Pendle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do Your Thing - JP Madge &amp; Ryan Hun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elin' &amp; Rockin' - Bev Cornis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et Petite - The Lady in Black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fund To My Heart - Ria Vo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enbogenfarben - Dirk Leibin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gae Cowboy - Gene Schrive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gae Cowboy - Gyta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gae Romance - KHW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resa - Ruben Lun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rets - Maggie Gallagh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gular Perfect - Peirina Svensson &amp; Emma Johans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ly On Me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- Lesley Stewar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D - Chrytsel &amp; Sylvi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That Feeling - Lee Hamilto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The Days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These Words - Gaye Teath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This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Us This Way - Alison Johnstone &amp; Daniel Trepa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You Young - Jose MBV &amp; Guillaume Rich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ember You Young - JoT &amp; Amund Storsve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inisce [P] - Terry &amp; Caroline French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iniscence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mix Of Love - Gary O'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ndez Vous - Nathan Gardin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ndezvous - Jan Wylli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ndezvous Cha - Jason Takahash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play - Daniel Whittak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cue Me - Frank Heel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cue You - Jen Stephenson &amp; Dave Morg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pect - Dutch Delight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pect (CBA 2024)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pect Yourself - Frankie Cull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st of Your Life - Kraig Teixeira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stless - Jacqui Van Der Helm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estless Guy - Sandra Spec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storing Faith - P&amp;A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turn 2 New York - Greg Wyn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turn To Love -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turn To Sender - Lisa Fergu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united - Niels Poulse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verse - Jessica Devlin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vival <text:s/>- Jose MBV, Guillaum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volution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wind - Dancin' Terry, Sue Ann Ehman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ewritten - Willie Brown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Rhumba &amp; Roses - Larry Ba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hyme Or Reason - RM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hythm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hythm Bone - Tina Argyle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hythm Inside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hythm Of Love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hythm Of My Show - Charles <text:s/>Alexandr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bbon Of Highway - Neil Ha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e Away - RMH<text:s text:c="15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de Away Cha Cha 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e Em' Cowboy - Kathy Gurdji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e On - Laura Sw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e The Beat - Penny Tan &amp; EWS Win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e The River - Kath Dicke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in - Dave Ingram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din' The Rodeo - Rhonda Mathieson &amp; Sue Fisher<text:s/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Right Girl Wrong Time -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ght Here - Joey Warren -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ght Here Right Now - Nina Skyru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ght in the Middle - Debbie Rus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ght On Time- Barr &amp; Burto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ght Side Of The Bed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ght To Be Wrong - Scott Blevin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ng Ding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ng My Bells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ng Ring - Yujin J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ng Ring Me - Yulia P 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ngs [P] - Sue Hallid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o - Diana Lower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o De Amor - Ira Weisburd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Rip It Up - Maryse Gagnon &amp; Stephane Beauchamp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p, Dip &amp; Flip It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se &amp; Shine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se Again - Gerard Murph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ser -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sing Rivers - Adam Astmar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Risk It All - Willie Brow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sk You Run - Kirsteen Curr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ta's Waltz - Jo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tmo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Bank - Gail Smi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Blue - Maurice Rop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City Cha Cha - Leslie Sinclai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iver Luigi - Julia Sola &amp; David Villella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Of Dreams - Charlotte Skeet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Road Dream - Kerry Mau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 Town - Keith Davi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s Of Babylon - John Bishop &amp; Karen Wilkin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soul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ivertown - Karen Holto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House Rock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Less Traveled - Gu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Less Traveled - Paula Froh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Less Traveled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Less Traveled [P] - Jeff Sta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ad To Errogie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bot Man 2024 - Lorna Cair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&amp; Roll - RM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&amp; Roll Found Me - Chrytsel Durand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 &amp; Roll King - RMcEW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 &amp; Roll Kiss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And Roll Music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Around The Clock - Tony Chap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Da Boat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It - Julia Wetze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Me - Donna Manning &amp; LeAnne Lesmeist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Me Baby - Peirina Svensson, Emma Johans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Me Gently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'n' Roll Bride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Paper Scissors - Maggie 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The Beat - Nathan Gardin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The House - Dan Morri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This Factor - Simon Ward &amp; Daniel Whittak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This Party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This Town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With You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 Your Body - Francien Sittrop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abilly Bug - Ros Br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abye Baby - Jef Camps &amp; Lee Hami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et To The Sun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etman - Guillaume R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- Anita McNab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Rockin' Cha - Jo Thomp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Christmas Tree - Lucia Clement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Crock Contra - Marie McLeo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In The Rain - Jo &amp; Ky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 Party - Roy Verdonk &amp; Michael Godeau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Rebel - KHW &amp; Laura Sw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' Robin - Peter Metelnic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in' The Wagon Wheel - Jamie Marsha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in’ Pink Ribbon - Evonne Ng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ockin’ The World - Maureen McShane, Rob Fowl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ing On The Riverside - Yvonne Ander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ckingham Rumble [P]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land - Adriano Castagno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ckstar Baby - Ria Vos<text:s text:c="3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deo Blues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deo Queen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 Back Home [P] - Dan Albr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 It Roll It - GJ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 On Back - Johns-Gros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' Home - Lesley Stewar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llin' With The Flow - GRR!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’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g By The River - Debbie M &amp; Lorraine M &amp; Kirsty HF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g Home - Maurice <text:s/>Rop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g In The Deep - Maggie G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Rolling Rhythm - M Mau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lling Rhythm - Michele Burto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lling Stone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lling Thunder - KHW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Rolling With Love - Simon Ward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Rolling Along - Diane Dawson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a - Carl Sulliva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an Holiday - Max Perr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ance - Pim Humphr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antasy <text:s/>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eo Tonight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eo Tonight EZ - Diana Bishop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mpin' Stompin' - Robert Roy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om With View - Michele Bu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omba - Guyton Mund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ots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a - Marlon &amp; Romai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osa Del Mar - Duma Kristin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 A Lee - Micaela Svens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 From The Sea_Rosa Del Mar - Rep Ghaza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 Garden - Jo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 Of Hearts Waltz - Jan Wyl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 Swing [P] - Un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ses And Violets - Amy Gla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tate - Jaszmine Tan &amp; Jennifer Choo Sue Chin P In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und &amp; Round- Guyton Mundy &amp; Will Crai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und Your Finger - Joey Warr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oundtable Rival - Brenna Sti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bitin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by Baby - Bill Bad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by Lips &amp; Golden Hair - Law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by Ruby - Bill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de Boy - Junior Willis &amp; Amy Spenc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de Dude - Mark Paulino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in - Jacob Ballard and Amy Christia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in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 In My Coke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 Is The Reason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ba - Raymond 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ba Here Lately - <text:s/>Michele Burt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mba II - Tai Tsa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ba Queen - Kim R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ba Rhythm - Larry Bas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mba Ride <text:s/>- Larry Bas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mba Stroll - Diane Jack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mble! - Vivienne Sc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 Away With You - Nev &amp; 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 Back To Me - Gary Samm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 Di Road - Roy Hadisubroto &amp; Fiona Murra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n Me Like A River - J&amp;J Kinser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 This - Paul McAdam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n To You - Rachel M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 With Me - N&amp;J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around Sue - RMcEW<text:s text:c="3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around Sue J. Brook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away Rumba - Rob Fowler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away Train - Craig Benne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away Trains [P] - Aric and Sheryl Lemieux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naway Cha - Dee Musk 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ning - Will Craig 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ning Bear - Neil Ha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ning EZ - Elaine Coo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ning On High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nning Polka - JP Madge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nning Out of Time  - Nev &amp; Julie 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ssian Roulette - Simon Ward &amp; Kate Simpki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Rustler's Crossing - Tex &amp; Pam Harwoo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Rustlers Crossing [ P] - Tex &amp; Pam Harwoo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.A.M.B.A - Jose MBV &amp; Pim Van Groot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.O.B.- Guyton Mun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.O.T.B - Sex On The Beach Tom Clark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.T. One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.X.E. - Rob Fowler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Sabor - Jason Takahash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bor A Mi - Yvonne Krause-Schenc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cred Trust - Craig Cook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dness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fe Haven - Séverine Fillion &amp;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fe In My Arms - Maria Smith &amp; Kevin Smith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fe In My Arms EZ - Joshua Talbo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fe In These Arms - Dee Musk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ilor Boy - Angéle Vida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ilor Dance - Gudrun Schneid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oon Scissor Stomp - Unkn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sa Latino - Elle-J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sa Perdon - RMcEW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Salsaria - Max Perr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lt And Lime - Gary Laffert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t EZ - Janice Kim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t, Lime &amp; Tequila - Michelle Wrigh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ty Sailor - Patricia Dive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ty Tears - Amanda Harvey-Tenc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luti - KHW &amp;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ba Huh - Darren Bailey &amp; Lana William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ba I - Unknow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ba Nation 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ba Tempo - Janice Khoo <text:s/>&amp; Eddie Tang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Sambarito - Tina Argyle, Kim Ray &amp; Pat Sto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e Boat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e Old Story - Myra Harrol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me Thing Happened To Me - Dianna Daw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n Antone aka Birchwood Stroll - John &amp; Jannet Sandha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Antone Rose - Mike Sliter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Antonia Baby - Stephen McIntos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Antonio Stroll - JoT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Antonio Stroll 4 2 [P] - Linda &amp; Dave Bent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Antonio To Go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 Francisco - Kath Dicken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ctify My Sins - Shane McKeever,Debbie Rushton,Rebecca Le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d - Jill Weis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gria - Nathalie Bertizbere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gria Sun - Tina Argyl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ta Fe [P] - Bob Pfau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ta Fe Cha Cha - Linda Schmid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ta Fe Cha Cha [P] - Ed Law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nto Salvame - Hayley Wheatley &amp; Grégory Danvoie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rah Jane - Dougie Mirand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ssy Shaney [P] - Nancy Thompson Verbry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tin And Lace - Shelley Guich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tisfied - Amy Glass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tisfied - Linda Burges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turday Night - ??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turday Night Fever - Maggie Caldwel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turday Sunday What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uced Up <text:s/>- Dee Mus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ve It For A Reggae Day - Dave Morga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It For A Sunny Day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It For A Sunny Day - Nina Skyru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Me Tonight - Maggie 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The Day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Your Kisses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Your Tears - Ed Evangelist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Your Tears - Judy Rodg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 Your Tears - Michael Div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ed My Soul - Esmerelda v d Po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ving The World - Daniel Whittaker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ax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x - Rob Fowler &amp; Craig Benne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xxy (CBA4LDF) Rebecca Lee &amp; JoT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Geronimo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Goodbye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It Again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My Name No More - Cato Lars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Yes! - Tim Johnso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ay You Love Me - Jan Wyl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BS_Shuffle Boogie Soul - Ira Weisbu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andalous - Neville Fitzgera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arborough Fair - Larry Schmid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cared Of The Dark - Daniel Whittak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ared Of The Dark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arves Of Red - Matt Sinyard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choolyard King - Darren Bail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hottiische [P] - Unknow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ootin' Bootin' - Mark <text:s/>Paulin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otia Samba - Liz &amp; Bev Clark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crap It - Kathy K Mississaug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 Fue - Regina Cheung &amp; Linda Franc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a 2 Sea [P] - Sarah Pres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a Salt Sally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a Shanty Shenanigans - Country Viv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a Shells [P] - Dan Albr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asons Over - Willie Brown &amp; Heather Ba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<text:s/>Minute Hour- Shane M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Chance Waltz - Michael Bar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Chances - Rach Youn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Hand Emotion - Ria Vo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Hand Heart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Hand Heart - Willie Brow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cond Minute Hour - Shane Mc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cond Time Around - Fred Whitehouse &amp; Darren Bail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To Midnight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ond Wind - AJ &amp; Scott Herbert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ret - Hayley Wheatley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Secret Lov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ret Samba - Adrian Chur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rets - Marie Claude Gi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crets We Keep - Niels, Guillaume, Shan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duced - Ira Weisbu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 Me Now - Séverine Moulin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 Ya Cecilia - Laura Sway &amp;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 Ya Later Alligator - Jo TS &amp; Michele Bur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 You Again - Guyton Mund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e You Strut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in' My Father In Me- Pat Margarit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eing Blind - Chris Watso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ize The Moment - Diddy Dave &amp; Joyce Plaske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lfish - RM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lfish Beginner - Halley Thom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lf-Love - Simon Wa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minole Scuffle [P] - Butch Walk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minole Wind - Unk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mowah - KennyTe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d Her Home - Kim Ra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d Her My Love - Vivienne Scot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d Them Love - Linda Burge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ior Cha - Christopher Gonzale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norita - Adrian Chur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- Dwight Mees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norita - Josh T &amp; Sally McKenz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AB - Julie Snailham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Bachata - Eamerelda v d Po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EZ - Vicky Hami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La-La-La - Julia Wetze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Mas Fina - J. Hob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norita Ooh La La La - Pat Stott &amp; Julie Car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 Sway - Michele Perron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Senorita Tu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oritas - Larry Ba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se &amp; Sensuality - Ria Vos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seless Cha - Nev &amp; Juli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timental - RMcE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ntimental Ol' You - Unk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ptember - Jo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ptember In The Rain - Julie Katz Davie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ptember In The Rain - Karin Tripp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ptember In The Rain - P&amp;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rendipity - Chrissie Tren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rious Love - Dee Musk &amp; Fred Whitehous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rious Love - Scott Blevins &amp; Megan Whee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 A Place - Ross Brow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 Her Off - Heather Barton &amp; Andrena Fauld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t My World On Fire - Daniel Trepat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t On - David Villella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 On It - Kate Henr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tle Down - Syndie Berg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tle It Down - Kristal Lynn Konz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ttle The Score - Shane, Fred, Niel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venteen - Kim Ra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 Machine - <text:s/>Scott Blevins &amp; Rachael McEW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And I Know It - Ruben Lun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Baby - Brad &amp; An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Back <text:s/>- Shaz Walto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Beaches - Dee, Fred, Guyton, Niel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xy Body - Dustin Betts &amp; Cody Flow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Eyes <text:s/>- Gary O'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Lady - A Her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Lady - Craig Bennet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Lady - Tripple xXx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Mona Lisa - Niels Poulse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exy Night - Raymond Sarlemijn,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exy Tractor - Bob Bone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G (Sexy Girl) - Juan Gonzalez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 Boom - Pamela Smith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 Boom Shuffle - Scott Blevins &amp; Megan Whee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dows - Julien Jahannaul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es Of Passion - Rob Fowl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ow Ends - Adam Astma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ow Of Your Love - Jamie Barnfield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owlands - Gaye Teather</text:p>
          </table:table-cell>
          <table:table-cell table:number-columns-repeated="16383"/>
        </table:table-row>
        <table:table-row table:style-name="ro5">
          <table:table-cell office:value-type="string" table:style-name="ce67">
            <text:p>Shady - Darren, Fred &amp; Amy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dy Lately - Sandy Good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atak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- Guyton Mund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It for Me - Larry Bas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It For Me - Margo LaMott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It Like That - Rick Dominguez &amp; Jonno Liberma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It Vegas - Rebecca Lee &amp; Philip Sobrielo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ke It, Shake It! - Michael Lyn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Rumble And Quake - P&amp;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Shake Sugar - Melissa Lau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ke That - Maddison Glover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Things Up - Debbie &amp; Lac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Your Bam Bam - Lars Kuif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ke Your Body - Ross Brow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ke Your Cake - Amy Glass &amp; Cody Flower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 Yourself Loose - Kathy Hunyadi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e, Rattle &amp; Roll - Lesley Stewar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in' In Them Boots - Kate Sala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in' in Them Boots - Vikki Morri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in' Mix - Yvonne van Baal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kin' My Head - Guyton Mundy &amp; Chris Atkin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ky - Gary Lafferty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lala La La - Nic Kho &amp; C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llow End - Michael Lyn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me &amp; Scandal In The Family - Rep Ghazali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mpoo - Streamline Insts<text:s/>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Shamrock Shake - Robert &amp; Regina Padd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nia's Moment - Nathan Easey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pe It Up - Daniel T, Roy V &amp; Jose MBV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pe Of U - Suzi Beau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pe Of You - Fiona Murray &amp; Roy Hadsubrot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pe Of You - Jennifer Oliphan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rds Of Glass - KHW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re That Love - JP Madge &amp;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rks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attered Class - Mike Hitchen<text:s/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attered Dreams - KHW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-Boom Shuffle - Betsy Courant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Ain't Me - Maggie G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e Bangs - Alan Clarke &amp; Nikki Hack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Bangs - Hillbilly Rick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Bangs - Totoy Pinoy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She Believes - Kate Sal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Believes - Sharon Hutchinson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She Believes In Me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Cares - Niels Poulsen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Comes To Me - Maggie G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he Don't Know - Maddison Glover<text:s text:c="2"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Drives Me Crazy - Arnaud Marraffa <text:s/>&amp; Sylvie Boucicot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Kept The Hotel Key - Nicole Petrocelli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She Knows - Eddie Huffman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Loves My Willie - Audrey Wat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Loves Willie - A.A.J.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Sets The City On Fire - Jonas Dahlgren, Johanna Lodin, Emil Zetterströ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Used To Be Mine - Julie Carr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Used To Be Mine - RMcEW &amp; Caroline Pilla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Wants A Cowboy - Dee Musk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Wants A Ring - Maddiso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 Will Be Loved - RMc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lby Juice - Junior Willis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lter - Maggie G &amp; Gary O'R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rry Baby - Jan Brookfield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rry Baby - Janet ZZ Ge<text:s/>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She's A Natural [Country Girl] - Jonno Liberman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's A Thrilla - T.Thornton &amp; D.Betts<text:s/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's Like The Wind - Esmeralda v.d. Pol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's Mine - Rose Pri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e's My Baby - Tina Argyle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hh! - Nicola Lafferty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immy Shack - Justine Shuttleworth &amp; Simon Ward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immy Tonic - JP Madge &amp; Tim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Shine A Light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ne For Shannon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ners Waltz - Michael W Div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ining Bright - Maria Har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pwrecked - Hedy McAdam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 'N' Shake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s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s [101]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s AB - Mitzi D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s Baby - Gitte Kunckel Steh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ivers Ed - AB <text:s/>- Annemaree Sleet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ivers EZ - Richard Rog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 Nuf - Jamie Marsha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es Of Another Man -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p - Darren Bailey &amp; NL's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oot Me Straight - Brand Zahorsk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t Me Straight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t My Shot - Chris Jacqu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t Tequila -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t To Kill - Gregory Danvoie, Sébastien Émo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oters [P] - Jim &amp; Sheri Neboz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rt Time - Adriano Castagnol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 For Shot - Dustin Valcalda &amp; Sierra Gi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 Of Glory - David Robe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 Of Glory - Teo Lattanzi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 Of Tequila - Fred Whitehouse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Shotgun - Sébastien Bonni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gun Jenny - Kathy &amp; Kelly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ts With Somebody - RMcE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ld Be Loved - R 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ld’ve Gone Home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oulda Been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ldn't Be This Hard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 - Michael Vera-Lob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 It To The World - Unknow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 Out To My Ex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! Shout! - Yvonne Zielonk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in' Hallelujah - Andrina K Fauld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uting To The Monsters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Me - Joey Warr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ow Me The Rain - Mark F, Chris G &amp; Esmerald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Me The Way To Amarillo - Raymond S &amp; Ira 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Me Wot U Got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Me, Show Me - Unk</text:p>
          </table:table-cell>
          <table:table-cell table:number-columns-repeated="16383"/>
        </table:table-row>
        <table:table-row table:style-name="ro5">
          <table:table-cell office:value-type="string" table:style-name="ce69">
            <text:p>Show Time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Ya - Roy Hadisubroto &amp; Fiona Murra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 You My World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ed You the Door - Karen Klu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owstopper - Scott Blevins &amp; JoT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hut Up &amp; Dance EZ - Lynn C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ut Up And Dance - Cody Flower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ut Up And Dance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ut Up Chicken - Guillaume Richard &amp;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hy Waltz - Anne Hewi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amsa - Mary Kell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de By Side - Pat St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ide Effects - Ivonne Verhagen <text:s/>&amp; Danny Leclerc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ide Effects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de Kick [P] - Rick &amp; Kathy Stearn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iempre Cha - Phil Denning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gn Of The Times - Ruben Luna &amp; Melissa Culbertson 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ilent Storm - Jose MBV, Roy &amp; JP Madg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lhouettes - P&amp;A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ilk &amp; Satin - Evelyn Khinoo<text:s text:c="1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lver &amp; Gold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lver Lining - Maggie Gallagh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lver Threads - Jules Langstaf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lver Wings - Josh Talbot<text:s/></text:p>
          </table:table-cell>
          <table:table-cell table:number-columns-repeated="16383"/>
        </table:table-row>
        <table:table-row table:style-name="ro5">
          <table:table-cell office:value-type="string" table:style-name="ce70">
            <text:p>Silver Wings [P] - Unk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lverado - Gary O'R</text:p>
          </table:table-cell>
          <table:table-cell table:number-columns-repeated="16383"/>
        </table:table-row>
        <table:table-row table:style-name="ro5">
          <table:table-cell office:value-type="string" table:style-name="ce70">
            <text:p>Silverado - Julie Molkner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- Gail Smith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- Laura Jones<text:s/></text:p>
          </table:table-cell>
          <table:table-cell table:number-columns-repeated="16383"/>
        </table:table-row>
        <table:table-row table:style-name="ro5">
          <table:table-cell office:value-type="string" table:style-name="ce72">
            <text:p>Simple &amp; Sassy - Sandra Speck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As - Heather Bar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As Can Be - Julia Wetzel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Things - Carly <text:s/>Saunder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Things - Gaye Teather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 Things - Mark Furnell &amp; Chris Godden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emente - Kate Sala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Love You - Roy V &amp; Jef Camps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Mambo - Val Myers &amp; Deana Randl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Nightclub - Val Myers &amp; Deana Randl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Rock - Val Myers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Tango - Susie G<text:s text:c="3"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mply The Best - RMcEW &amp; Maddison G<text:s text:c="3"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 City Lights - KHW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atra &amp; Chardonnay - P&amp;A<text:s/></text:p>
          </table:table-cell>
          <table:table-cell table:number-columns-repeated="16383"/>
        </table:table-row>
        <table:table-row table:style-name="ro5">
          <table:table-cell office:value-type="string" table:style-name="ce70">
            <text:p>Sing Along, Drink Along - Kirsteen Curri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g Little Darlin' - Kumari Tugnait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g Me Back Home - Jan Moir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g With Me Tonight - Johnny 2 Step</text:p>
          </table:table-cell>
          <table:table-cell table:number-columns-repeated="16383"/>
        </table:table-row>
        <table:table-row table:style-name="ro5">
          <table:table-cell office:value-type="string" table:style-name="ce70">
            <text:p>Singalong Song - Ira Weisburd &amp; Marie Marie Sørensen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ging The Blues - Bev Randall </text:p>
          </table:table-cell>
          <table:table-cell table:number-columns-repeated="16383"/>
        </table:table-row>
        <table:table-row table:style-name="ro5">
          <table:table-cell office:value-type="string" table:style-name="ce70">
            <text:p>Single Life! - Stephen Pater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ingle Man -  Mike Liadouze &amp; Maxence Baroux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gle Words - Louise Elfvengren-Olatoy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ister - Julia Wetzel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nner - Roy V &amp; Roy H<text:s text:c="2"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ppin' On Southern - Guyton Mundy &amp; Will Craig<text:s/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ppin' On Southern [P] - Barbara and Dave Monro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ppin' Sunshine - Derek Steele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ster Kate - Ria Vos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sters - Darren B &amp; Fred W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t Still Look Pretty - Amy Glass &amp; Rhoda Lai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tting It Out - Anne Herd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Sitting On Top Of The World - Nadia Friel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x - Fred Whitehouse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x Pack Kick Back - Derek Stee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x Pack Summer - Dan Albro &amp; Mike Camar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x Pack Summer [P]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ixteen Summer - Fabienne Coulai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ixteen Tons - Jose MBV &amp; Colin Ghy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 Shuffle - Unkn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ate Skate - Brayan Bogey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Ski Bumpus - Linda de Fo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ffle Light - Forty Arroy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kiffle Tim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n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nny Dippin - Caroly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nny Genes - Pat &amp; Lizzie St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nny Love - Roy Hadisubroto &amp;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ip The Line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reem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reem - Neville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y Has Open Doors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ky Loves Blue - Audrey Wat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kyrider - RMH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am Goes The Door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amming Doors - Rob Fowl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appin' Leather - Gayle Brand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azy Slide [P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ing In The Stars - Kim Ra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eeping Rough - Isabelle Zabou Milesi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eepless Nights - J. York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walk With Me - Fred Whitehous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walker - Chrissie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y Eyes - Andrew &amp; Shei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eepy Jean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ide a 1/4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iding Door Rumba - Tai Tsang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Slippery - Tripple xXx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sh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&amp; Easy - Cathy Montgomer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ow Burn - John Robinson And Kathy Hunyad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Burn 17 - Maddison Glov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ow Dance With You - Daniel T &amp; Roy 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Dancing At Midnight - Keith Dav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Down Summer - Jill Weiss/Lynne Martin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Hands - Jose MBV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ow Low - Gary O'R</text:p>
          </table:table-cell>
          <table:table-cell table:number-columns-repeated="16383"/>
        </table:table-row>
        <table:table-row table:style-name="ro5">
          <table:table-cell office:value-type="string" table:style-name="ce80">
            <text:p>Slow Rider - Myra Haro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low Walk - Myra Harrol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lowly Gently Softly_SGS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mack Dat - Guyton Mundy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all Town Friday Night - Steve Dessert<text:s/>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all Town Friday Nights - Andrina K Faulds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all Town Summer - KHW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ells Like Trouble To Me - Frank Trace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ile &amp; Kisses - Alemany &amp; Osuna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e &amp; Mirrors - Darren Mitchell &amp; Stephen Paterson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e In Her Eyes - John Robinson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e Me - Jamie Barnfield &amp; Laura Sway<text:s text:c="2"/>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e, Fire - Jose MBV &amp; Sabastiaan Holtland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ey Places - Michele Perron</text:p>
          </table:table-cell>
          <table:table-cell table:number-columns-repeated="16383"/>
        </table:table-row>
        <table:table-row table:style-name="ro5">
          <table:table-cell office:value-type="string" table:style-name="ce79">
            <text:p>Smoking Cha [P] - Dan Albro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ky Mountain Whiskey - Roy Verdonk &amp; Ivonne Verhagen</text:p>
          </table:table-cell>
          <table:table-cell table:number-columns-repeated="16383"/>
        </table:table-row>
        <table:table-row table:style-name="ro5">
          <table:table-cell office:value-type="string" table:style-name="ce79">
            <text:p>Smooth Criminal - Barry Porter &amp; Paul Hulatt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mooth Like The Summer - Lynn Card</text:p>
          </table:table-cell>
          <table:table-cell table:number-columns-repeated="16383"/>
        </table:table-row>
        <table:table-row table:style-name="ro5">
          <table:table-cell office:value-type="string" table:style-name="ce79">
            <text:p>Smooth Talkin’ - Fred &amp; Shane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nap - Vivienne Scott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nap Happy - Diana Dawson</text:p>
          </table:table-cell>
          <table:table-cell table:number-columns-repeated="16383"/>
        </table:table-row>
        <table:table-row table:style-name="ro5">
          <table:table-cell office:value-type="string" table:style-name="ce78">
            <text:p>Snap Your Fingers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napchat - Val O'Conno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nowflake - Simon W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nowflake Twist - Rudy Honin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nowgirl - 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Baby Run - Blaire &amp; Dave Morg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 Cold - Bradley Math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 Easily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Feisty - Scott Blevins &amp; Tajali Hall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 Glamorou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Good In Love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Into You - Nev &amp; Jul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 Just Dance - T&amp;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Just Dance A Little - Tine Sjursen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o Just Dance Baby - Nat Dav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Just Dance Dance Dance - Jose MBV &amp;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Marvellous -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Right - Virginie Barjau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Sexxy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They Say - Yvonne And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Tied Up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Tonight We're Dancing - Bonita Malon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Unhealthy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 Young - Val O'Conno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 Good - Ria Vos &amp; Shelley Guicha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...Unforgettable - Kirsteen Curr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ak Up The Sun - Ria V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akin Wet - Larry B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ar - Laura Gord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ber Dancing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ber Saturday Night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brenatural - Ira Weisburd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ck It To Ya - Shane McKeever &amp; Jonno Liber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fia - Francien Sittro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ft &amp; Slow - Ed Lawton &amp;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ggy Bottom Summer - A Do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ggy Bottom Summer - Cathy Breed &amp; Tia Bree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ld At The Grundy County Auction - Conrad Farnha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ldier - Jose MBV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ldier - Randy Pelleti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lo - Ray Jones &amp; Matt Lew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lo Amor - Rob Fowler &amp; Friend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brero Cha - Dwight Mees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Beach - Helen Born &amp; Nita Lindle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 Beach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Day &amp; Forever - Stephen Sunt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Days Are Diamonds - Marilyn Bycrof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Girls Will - Vikki Morri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ome Kind Of Kiss - Isabelle Biasin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Kind of Wonderful 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Else's Heart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I Used To Know - Regina Cheu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Like You - Alan Birch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To Love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Wants You! - Daniel Trepat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body You Love - Isabelle Dréau, Stefano Civa &amp; Bruno Penet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day &amp; Forever - Stephen Sunt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how You Do - Luke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one Else’s Baby - Jaszmine Tan Zoey N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one Feels Like A Fool - Ira Weisbu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one For You - Luke Wat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one Like You - Michael Vera Lob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one To Hold Me - Frank Heela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one To Love - Joen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one To You - Guillaum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' Crazy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Fine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I Can't Have - Nev &amp; 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I Need - Lindsay Spence, Sadie Pat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In The Water - Lyn Abb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In The Water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Like Me - Cadence &amp; Dev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Like This - Lesley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That You Want - Darren Bailey &amp; Amy Glas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thing To Someone - Maggie G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You Love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 You Proof - Rob Holley &amp; Eva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hing's Started - Robert Linds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imes - Di Rood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times I Wonder - Ron Bloy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where Between New - Maya, Silvi &amp; Rika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Somewhere Els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where In Between - Tina Argyl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where In My Car - 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ewhere In The Night - Shane McK, Jose MBV, Niels 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where With You - Scott Schrank &amp; Jnr Willi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mos Nada - Guillaume Richard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n Of A - Jo Boocock &amp; Bex Rop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ng About You - Willie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ng For A Stormy Night - Rep Ghazali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ngs You Never Heard - Christine Stewar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no Timida - Ira W &amp; Seb Holtland</text:p>
          </table:table-cell>
          <table:table-cell table:number-columns-repeated="16383"/>
        </table:table-row>
        <table:table-row table:style-name="ro5">
          <table:table-cell office:value-type="string" table:style-name="ce81">
            <text:p>Sooner Or Later - Gary O'R &amp;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rry For Honesty - Guillaume Richa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TB [Sex On The Beach] - Tom Clark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l - Sara King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City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Food - Lorenzo GoLo Eva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On Fire - Gold Ri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Queen - Esmeralda, Kate, Ti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Shake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Steppin - Rob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l Stirring - Jeffke Camps/Roy Verdo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l Temptation - Sue Davies &amp; Kirston Cox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 Ya - Roy H &amp; Fiona M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lmates - Shane McKeev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nd Of Silence - Guyton Mund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 Australia - Gary O'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 Of Santa Fe - Nathalie Pelleti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th Of The Border - Jeff Frenc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 Sea Shuffle - Jenny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 Side Shak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 Side Shuffle - Donna Aik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Delight - Rossella <text:s/>&amp; Fred Lord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thern Dreams - Maddison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Girl - Eddie Morri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Gospel -Maddi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outhern Halo - Eddie Morri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Soul Bounce - Roy V &amp; Ira W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Streamilne - Mack Apapp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uthern Thing - Rob Fowler &amp;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y Yo Cha - Joey Warren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ace In My Heart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pace Man - Debbie Ruston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parkles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ak My Mind - Jannie T Andersen &amp; Kirsten Matthiesse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peak To A Girl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ak To The Sky - Keith Dav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ak With Your Heart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pecial Delivery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cial Moves - The Spalding Specia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cial To Me - Pam Cassell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eechless - Tom Micker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cy Margarita - Fred W &amp; JP Madg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derweb - Brenda St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nning Hearts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nning Rooms - Joey Warren &amp; Debbie Rust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nning Wheel - Derek Robins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rit In The Sky - Audrey Watson<text:s text:c="3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rit Waltz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irits &amp; Demons - Kim Ray, Lorraine Monahan &amp; Debbie Mabb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lish Splash - J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ooky - Jill Wei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potlight - Dee Mus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pringsteen - Chrystel Durand<text:s/></text:p>
          </table:table-cell>
          <table:table-cell table:number-columns-repeated="16383"/>
        </table:table-row>
        <table:table-row table:style-name="ro5">
          <table:table-cell office:value-type="string" table:style-name="ce82">
            <text:p>Springsteen Saturday Night - Joey Prieu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ck It Up - Nev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mina - Chrostopher Pet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mp On The Ground - Britt Christoffersen</text:p>
          </table:table-cell>
          <table:table-cell table:number-columns-repeated="16383"/>
        </table:table-row>
        <table:table-row table:style-name="ro5">
          <table:table-cell office:value-type="string" table:style-name="ce73">
            <text:p>Stampede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 By Me - Roy V &amp; Raymond 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 By Me Cha - Paul McAda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nd By Me Remix - Junghye Yo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nd For You Jamie Barnfie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 Up For Love - Heather Ba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ing Next to You - Debbie Mabbs &amp; Lorraine Monah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nding Tall -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ing Tall - Ria Vos &amp; Malene Jacob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ding With You - Debbie O'Har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nding With You Tonight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nryck - Jamie Barnfiel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 Of the Show - Shirley Blankenship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r Ring Waltz - Toshika Kawamot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dust Cha - Kim R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ring At The Moon - Gudrun Schneid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ing At The Moon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light - Kate &amp; Robb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rlight - P&amp;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rlight Easy - Denise Nichol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light EZ - Martine Cano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lights - Maggie G &amp; Gary O’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s In The Night Sky - Paul Jam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s Outside - Heather Barton &amp; Lee Hamilt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s Stripes And Dirt - Darren Bail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rs* - Johanna Barne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t Moving Country - V. Dure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t Easy - Stephen Howard 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ting Out - Sue Marshal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ting Something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rving - Rhoda Lai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tion - Gabi Ibáñez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ation 4 - Chrystel Durand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A Little Longer - Amy Christ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All Night - Jef Camp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For A While - Guillaume Richa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My Love -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One More Night - John Severin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Strong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The Night - Jordan Hamilto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Up - Marie José Llui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ay Up Tonight - Severine Filli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eady As I Go - Peter Heal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ak &amp; Grill - David Villellas &amp; Montse Chafin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al My Love - Hana R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aling Apples - Richard Tapper &amp; Kenneth Nils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ealing the Best - Rosie Multari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amboat Queen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2 It - Dee Mus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By Love - David Villella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By Step - Dan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Off [P] - Marianne Langag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On The Scene - Dee Musk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Out And Shine - Cathy Dacum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Right Up - Dancin’ De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 Up Like A Donkey -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pin Out - Sandy Carty Hodg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ping Over Rainbows AB - Suzi 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eps In The Dark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baai Charleston - Alison Dixon '17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ck Around - Rafel Corbi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iletoes - Fred W &amp; Shane Mc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Dancing - Paul Steinborn, Lisa Altenkirch &amp; Emma Ruhn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Got The Blues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Gussin' On - A. Hog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Love Me Tomorrow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The One <text:s/>- P&amp;A<text:s text:c="55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ll The One I Love - Jose MB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ng Me - Pam Leader &amp; Raymond Cru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ng So Bad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ngs Like AB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r Crazy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tch It Up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itches - Amy Glas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ckyard Shuffle [P] - Harry &amp; Liz Shak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mp - Mark Simpki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mp Down - Jose MBV &amp; Seb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 It Out Now - Rob Fowler &amp; Ivonne Verhaga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 Like Hell - <text:s/>RMcE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mp Like What - Jonno Liber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 Your Boots - Roy V &amp; Annette Rosedahl D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 Your Feet - Shane McKee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a - Kate Henry &amp; Dan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ing Country - Roy Verdonk &amp; C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mping Ground - Amund Storsveen &amp; Jo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mping It Out - Silke C. Henke</text:p>
          </table:table-cell>
          <table:table-cell table:number-columns-repeated="16383"/>
        </table:table-row>
        <table:table-row table:style-name="ro5">
          <table:table-cell office:value-type="string" table:style-name="ce74">
            <text:p>Stone Cold - Maggie Cadwe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ne Cold Sober - KHW</text:p>
          </table:table-cell>
          <table:table-cell table:number-columns-repeated="16383"/>
        </table:table-row>
        <table:table-row table:style-name="ro5">
          <table:table-cell office:value-type="string" table:style-name="ce75">
            <text:p>Stone In My Pocket - P&amp;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necold - Niels Poulsen &amp; Maria Maa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&amp; Drink - RMH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p And Stare - Heather B &amp; Lee Hamil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Draggin Your Boots - Noreen Wa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Draggin Your Boots - Richards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It - Rob Fowler</text:p>
          </table:table-cell>
          <table:table-cell table:number-columns-repeated="16383"/>
        </table:table-row>
        <table:table-row table:style-name="ro5">
          <table:table-cell office:value-type="string" table:style-name="ce76">
            <text:p>Stop Looking Back - Kirsteen Curr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Me - Heather Bart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Staring At My Eyes - Raymond S, Niels 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The Rain <text:s/>- N&amp;J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The Rain <text:s/>- Team France Liv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p This Flame - Rob Fowler &amp; Sharon Ha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ies - Jannie Tofte Ander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ies - Jannie Tofte Sto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ies We Could Tell - Tom Glov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m And Stone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ms Never Last - Karen Daw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y - Maddison Glover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ory Of A Heart - Michelle Ris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y Of My Life - Craig Benne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y To Tell - Silvia Schil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orybook Endings - Neil Ha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ght Into Forever [P] by Dan Dan-Kelly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raight Line - Gary O'R &amp; Maggie 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ght To Hell - Peter Jones &amp; Anna Lockwoo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ght To Hell-O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ght To My Heart - Ann &amp; Alex Robb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ght To The Castle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t Dancing - Jan Wyl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t Down - Joanne Bea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T Down in MIA - Michele Bur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t Talking - Lavinia &amp; Mick Shan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it To The Bar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nge Roses - Kim Ray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nger In My House - Gordon Elliot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wberry Smile - Phoenix Adamson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ay Cat Strut - Unk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reamline Yodel - Anna den Ott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eamlinin' - Chrissie Hodg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reet Soul - MI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essed - Dustin Bett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etchy Pants - Linda Scot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rictly Unholy -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 It Down - RMc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 It Down, Down, Down - Brenda Shatt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 That Down - Maggie G &amp; Tim Joh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 That Down - Sabastiaan Holtlan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es - Peter Jones &amp; Anna Lockwoo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es 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ipped Down - Paul O'Conno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kin'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ll Along Cha Cha - J&amp;J Sandham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 Bounds - Séverine Fillion &amp; Bruno Moggi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 Enough - Eddie Morri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 Enough - Nigel &amp; Barbara Payn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 Enough To Bend - Trish Davie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 Kinda Something - Roy V, Heather B, Jeff C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ronger Beer - Hana Ries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Stronger Beer - Judy Mcdonal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er in My Mind - Roy V &amp; Raymond 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ronger Than The Wind - Seonaid M. William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ck - Joey Warren &amp; RMcEW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ck Awhile - Lesley Clark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uck In My Head - Daniel Trepat &amp; Rebecca Lee</text:p>
          </table:table-cell>
          <table:table-cell table:number-columns-repeated="16383"/>
        </table:table-row>
        <table:table-row table:style-name="ro5">
          <table:table-cell office:value-type="string" table:style-name="ce77">
            <text:p>Stuck In My Head - Saku Tonteri &amp; Shane McKeev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uck Inside My Head - Anthony &amp; LauraGord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ck On Brooklyn - Junior Will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ck On Me -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ck On Repeat - Fred Whitehouse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mbling In - Tina Argyl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tupid Crazy - Stephen &amp; Lesley McKenn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tupid In Love - RMcE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ave - Amund Storsve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beme La Radio - Aurélie Gaags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beme La Radio - Guillaume Richard &amp; Esmeralda v.d.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ch A Fool - Niels Poulsen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ch A Night - Roger Neff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cker - Julia Wetzel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ucker For You - KHW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da [aka Sweat] - Phillip Sobriel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dden Drop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ds In The Bucket - Yvonne Ander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ffer - Brenna St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 Suga - P&amp;A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- Amy Christi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&amp; Pai - Kelly Haug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&amp; Spice - Roy V, <text:s/>Jeffke Camps, <text:s/>Jo Kinser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Sugar Baby Love - ??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Honey I.T. - Johanna Barnes</text:p>
          </table:table-cell>
          <table:table-cell table:number-columns-repeated="16383"/>
        </table:table-row>
        <table:table-row table:style-name="ro5">
          <table:table-cell office:value-type="string" table:style-name="ce85">
            <text:p>Sugar Lips - Junior Willis &amp; John Robinso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gar Pie Honey Bunch - Eddie Huffm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Pie, Huni Bunch - Lesley Stewart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Rush - Trevor Thorn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Sugar - Dougie Miranda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gar Sugar - Gordon Elliot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 Talk - Emili Muntan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bird - Heather Barton &amp; Jef Camp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garfoot [P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icide Blonde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icide Mission - Brandon Zahorsky &amp; Rob Ho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ite 16 - KHW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ite 215 - Ria Vos &amp;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ltry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 And Passion - Kate Sala &amp; Sebastien Bonni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 Breeze Bachata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 Celebration - Ira Weisburd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 Fly - Geoffrey Rothwell<text:s/>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Summer Heat - John Robinson<text:s/>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Summer Kiss - Ira Weisburd<text:s/>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Summer Love - Colin Smith &amp; Roz Chaplin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 Of 2002 - TJ Tett<text:s/>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Summer Of Love - Michelle Risley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 Of Luv - Scott Blevins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 Rendez-Vous - Maryse &amp; Stéphan<text:s/>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 Shake - Ivonne Verhagen &amp; Co<text:s/>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 Sway - RMcEW &amp; Co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fly - Jenny Rockett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thing - Rhoda Lai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time Boys - Tina Argyle</text:p>
          </table:table-cell>
          <table:table-cell table:number-columns-repeated="16383"/>
        </table:table-row>
        <table:table-row table:style-name="ro5">
          <table:table-cell office:value-type="string" table:style-name="ce87">
            <text:p>Summertime Fan - Gail Smith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Summertime Love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time Roll - Joey Warr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mmertime Roll 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 &amp; Sea Cha Cha - Will Bos &amp; Hyunji Chun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 Daze - Gail Smit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 On A Black Sky - Josh Talbot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 Will Rise - Roy Verdonk &amp; Jef Camps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Sunbeam - Bruno Moggi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day Cha Cha - Kate Sal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day Driver - Javier Rodríguez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day Finest - Roy V &amp; Jose MBV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down Swing - Rob Fowler &amp; C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ndown Waltz - RMH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flower - Celia Stevens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nkissed [P] - Keith &amp; Nicole Perreca Ri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rise - Esmeralda Van de Pol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roof - Shane McK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nset Bolero - Max Perr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nset Love - Jeffke C, Jo K, Hayley W &amp; Chloe Ourtie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nset Stampede - Ian St Leon</text:p>
          </table:table-cell>
          <table:table-cell table:number-columns-repeated="16383"/>
        </table:table-row>
        <table:table-row table:style-name="ro5">
          <table:table-cell office:value-type="string" table:style-name="ce88">
            <text:p>Sunshine - Barbara Low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nshine 365 - Trevor Thornton &amp; Kelly Cavalla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nshine In My Pocket - Amy Gla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shine Samba - Adrian Churm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nshine Shuffle - Rob Fowle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shine Through the Rain - Amy Glass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nshine Twist - Fred Whitehous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shine Waltz - Tracie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ntan City - Lisa M. Johns Grose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perheroes - Maggie G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permarket Flowers - Alison, Adeline, David Hoyn, <text:s/>Grace David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Supermodel - Shane, Dee, Roy H &amp; Fiona M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pernatural - Neville &amp; Juli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perstar - Guyton Mund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perwoman - Kate Sala 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rvive - Raymond Sarlemij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rvivin’ - Grace D &amp; C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shi - Rebecca Le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uspicious Minds - Wil Bo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uukeemai - Jaszmine Ta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agger For You - Martin Humphrey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agger Hips - Chris &amp; Linda Burg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amp Thang - Max Perr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ay - Carl Sulivan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ay - Mark Coszenz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ay Me Now - Norman Giffo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ar It All Again - Peter Healy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at A La La La Long - Raymond, Jonas, Ro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at And Dust - Neus lloveras &amp; Co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&amp; Texas - Severine Filli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16 - Kylie Mitchell &amp; LeAnne Rolls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16 [P] -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And Mentally Insane - Will Craig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And Texas - Séverine Fillion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Sweet Attraction - Kate,Shelly &amp; De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Attraction Beginner - Fran Lineweaver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Caroline - Darren Bai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Confessions - Matt Thom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Delight - P Dan Albro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Dixie - Bruno Morel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Dynamite - Jose MBV, Nuria Castan Mur &amp; David Hoy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Erika - David Villellas &amp; Montse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Eyes - Montse Chafino &amp; David Villella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Feeling - Montse Chafino &amp; David Villellas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Gypsy Rose - Lucy L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Hurt <text:s/>- Ria Vo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Ireland <text:s/>- Gary O'R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Lightning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Little Dangerous - Kim Ra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Little Dangerous - Pete Harknes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Little Lady - P&amp;A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Love <text:s/>- Karen Dawson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Lullaby - Nev &amp; Juli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Maria - Rob Fowler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Psycho - Ross Brow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Release - Fred &amp; Sha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Romance - RMH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Sangria [P] - Dan Albro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eet Sensation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Surrender - Bev Vinge Albury<text:s text:c="15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Surrender - Chrissie Hodg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Sweet Smile - Dee Musk<text:s/>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Sweet Smile - Fi Scott &amp; Johnny 2 Step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Sweet Smile - Paul Clif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 Talk and Good Lies [P] - DJ Dan &amp; Winnie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 Tea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 Like Lemonade - Nev &amp; Juli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 Talking Woman - Max Perr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heart - Joshua Talbot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eetheart Schottische [P] - Unk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heart Stroll (P) - Billy Been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eetness - Dancin' Dean &amp; Steve Lescarbeau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mming In The Deep End - P&amp;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All Night - Fred &amp; Shane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It - Rob Fowler &amp; Hellen O'Malley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Low - Kim Ray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wing Mate - Simon Ward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Sweet Pussycat - Matt Oakey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ing Time - <text:s/>- Niels Poulse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Time Boogie - Scott Blevin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 Your Chains - Dee Sores &amp; Shaun Maguire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' Doors - Lesley Stewart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ingin' Girl - Manu Santos &amp; Algaly Fofana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' Praise - Maddison &amp; Shan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' R's - Rob Ingenthron &amp; Robert Royst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' Summer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' Thing - Jo &amp; Rita Thomp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g Girl - Manu Santos &amp; Algaly Fofana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nging Summer [P]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itch - P&amp;A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witchblade USA - John Robinson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wore I Was Leaving - Mark F &amp; Chris G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ymphony - Vikki Morris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yncopated Love - Dan Albro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yncopated Rhythm - Rob &amp; Michelle Fowler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Systematic Overload - Lee Hamilton <text:s/>&amp; Dee Musk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T.C. Bluez - F. Nuku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g On - David Vilell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hiti Sway - Tom &amp; Maddison Glov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ilgate - Dan Albr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ilgate Angel - John Robi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ilgate Swing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ilspin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i-Want Love - Debbie Rushton &amp;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A Bow - Guillaum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A Breather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A Look At This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A Picture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A Second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Down - Dwight Mees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Good Care - J&amp;J Kinser &amp; Ruben Lu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Hold Of My Hand - Bill Lar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- Sylvia Sea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Easy - Jo Rosenblat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Further - Tim Joh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High - Rebecca Le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Off - Trevor T ,Brandon Z, Brandon Rom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It To The Limit - Mike Hitch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(Country) Dancing - Rob Hol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As I Am - Chrissie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Away - Sheila All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Home - Karen Trip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Home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Home Swinging - Juan Gonzal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On - Michael Barr &amp; Christopher Gonzal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Church - Guyton Mundy &amp;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Paris - Eddie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The River - Easy - Lene Mainz Peder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The River - Roy Verdonk &amp; Jonas Dahlgr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The Water - Fiona M &amp; Roy 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e To Your Heart - Maria Ta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y Love - JP Mad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y Name -Jose MBV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yself Dancing - Alison Metelnick &amp; Jo Kins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yself Dancing -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Myself Dancing Easy -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That - Larry Ba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The Highway - Tina 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The Money - Daniel Trepat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The Ride - Shane McKeever &amp; Kelly Cavalla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The Road - Sandra Spe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U Home - Junior Will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You For Granted -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You For Granted - Debbie Rush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e Your Time - Rob Fowler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Care Of You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Chances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Me Back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My Time - Tina Argyle<text:s text:c="49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Off - Kate Sala &amp; Robbie McGowan Hick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Shelter - Chrissie Srewart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king Time - Lynn Fland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 Is Cheap - Sé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 That Smack - Roy &amp; Fio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 To You - Silvia Florido &amp; Paul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in' Dirty - Jan Wy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in' To The Moon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ing Bout Heaven - Gary Bray &amp; Joyce Plaske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king To Melina - Thierry Grange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ll T - Thom E Brant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 Shoes - Roy V &amp; Jef C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Cha - Jo T &amp; Deborah Szekel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De Pasion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Del Rio - Linda Park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Pa'Bailar - Tom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Primavera - Ronald Lacos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With Me Darling - Rob F &amp; Daniel 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ngo With The Sheriff - Adrian Chur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p That - Evan VanScoy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ps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ranaki Waltz -Melissa Lau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ra's Dance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ste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aurus - Pol F Ry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-Bone Shuffle - Peter Meteln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r Me Down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ring Us Apart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rs &amp; Laughter - Phoenix Adam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rs Hit The Ground - Malene Jakobsen &amp; Adam Åstma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rs I Cried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asy Tango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ddy Bear's Picnic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ddy's Girl - Karl Harry Winson &amp;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enage Dreamin'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enage Dreams - Rob Fowler &amp; Helen O'Mal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eth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epathy - Chrissie Hodg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escope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‘Em Why - Rep Ghazali Mean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Me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Me All the Ways - Rhoda La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Me Something I Don`t Know - Vikki Morr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Me You Love Me - Maddison Glov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The Truth - Roy Hadisubroto, Fiona Murray,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The World - RM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 Your Heart To Beat Again - Jo Kinser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lling On My Heart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mple - Oh Lordy - <text:s/>Betsy Coura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mpo - Se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mporary Love - Rob Holley &amp; Randy Pelleti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mptation Cha [Partner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mpted [P] - John &amp; Jannet Sand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 Out Of Ten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 Tonne Truck - Jan Brookfie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der - Heather Barton &amp; Vikki Morri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ko Alba - Rep Ghazali-Mean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nessee Shuffle - Marilyn Bycrof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nessee Waltz Supreme - Ira Weisbu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nessee Waltz Surprise - Andy Chumb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nessee Whiskey - Esmeralda, Jo &amp; John &amp; Raymon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nsion - Maggie G &amp;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Boom Boom - Jamie Barnfie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Chikita - JP Madge &amp; Jose MB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La-La-La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Little Time - Hayley Wheatley, Heather Barton, Gudrun Schneid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Shots - Florian Arbel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quila Sundown - Sarah Caldwell, Laura Sw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- Max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Barefootin' - Jo &amp; Rita Thomp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Cha Cha - Un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Connection - JoTS &amp; Scott 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Echo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Hold Em - Debbie Mabbs &amp; Lorraine Monagh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Hold 'Em - Guylaine Bourdag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Hold Em - Patrice Rei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Line Waltz - Jim Ferrazzan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Moon - Roger Neff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Sidestep - Sue &amp; Kirs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Stomp - Ruth Elia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Summer - Sandrine Bonacors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AB - Carrie Ann Earl [Green]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Alan Birchal &amp; Jacqui Jax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Gail Smit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Jeanne Appedu Cham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Joshua Talbo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- Lene Mainz-Peder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ime EZ - Martine Canno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o Tennessee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Trifecta - Jo 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Valley - Sara Aguilera &amp; Marta Luce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as Waltz [P] - U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ext Me Texas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FM Cha Cha - Thomas O'Dwy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GIF - Jo Thompson &amp; Michele Perr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i Of My Life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The Devil - Ryan Hu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You - Julie Lockton, Gudrun Schneid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You - Maggie Gallag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You - Tina Argyl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You God - Víctor Manuel Rodrígu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 You Very Much - Philip Sobriel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ful - Benny 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ful - Fred Whitehouse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s - Vanesa Barambi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s A Lot - Helen Conro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s God -Joan Morro Vallori &amp; Julia Schmi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nkyou - Caroline Cooper &amp; Tanya Turn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21 Summer - Gwen Walk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Ceiling Feeling -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Dog'll Hunt - Adia Dance &amp; Glenn Ba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Don’t Impress Me Much - Rosalie McKa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Girl - Carol Bate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Girl - David Villellas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Honkytonk Highway - Maggie Ship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Kinda Cha - Nina Skyrud,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Kinda Lovin' - Guyton Mun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Kinda Night (Baila Conmigo) - Alan B &amp; Jax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Love - Will Crai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Man - Doug &amp; Jackie Mirand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Old Time Rock ‘n’ Roll - Lesley Clark [Stewart]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Person, That Love - Country Bandwag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That - Roy V &amp; Glenn Ba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 Will Be Me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ll Be The Day - Larry B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s How It Goes <text:s/>- Ria Vos &amp; Michael Lyn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s How Much I Love You - Daniel Trepat &amp;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s Nice - Peter F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s The Motto - Michael Richardson, Eugene Wall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at's When I Remember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Addams Family - Dolly Kings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After Party - Mark Furnell &amp; Chris Godd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Anthem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anana Dance - Adam Astma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anks Of The Roses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CSGJB Sunshine Walk - The BCSGJ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ast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er's On Me - Julia Wetz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lle of Liverpool - Audrey Wat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st Part - Maurice Rop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st Watermelon Crawl - Anna den Ott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st Years - Ron Ta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st Years - Sandra Spec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est You Can - Robert &amp; Debb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illy Can Rob - Fowler &amp;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ite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lack Pearl - Tom Dvorá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lame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larney Roses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oat To Liverpool - Ross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omp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oogie - Shane McK &amp; Fred 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ounce - Scott Blevins, JoT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oy With The Gun - Ria Vo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rake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ug - Ver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ull - Heather Barton &amp;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ull - Magali Chabre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Bull Shifts (P) - U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aptain -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ard You Gamble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astle - Pat St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hampion - Michael Div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hancer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harleston Walkaround - Elaine Coll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ity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ool Cats!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ountry Fever - Gianmarco Rossat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ow Dance - The Girl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owboi Boogie - Big Mucc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Cowboy Rides Away - ??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ance - Craig Benne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ance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ance We Shared - Lucia Clement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ancing Tree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ifference - Arnaud Marraff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ress - Carmen Poma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rifter - RMH &amp; Tony Vasse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river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rop - Mark F &amp; Chris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Dustbin Man - Ross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Edge Of Glory - Craig Benne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Eurodance - Team Eurodance w Dee Mus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Evening News Waltz - Double Troub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Everly Medley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armer - Laurent Chal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eeling -Gregory Danvoie &amp; Agnes Gauthi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 - Niels Poulse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 - Rob Hol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 Easy - Lene Mainz Peter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 EZ - Amy Christi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ghter-Easy - Lene Mainz Ped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nal Test - Marie Claude G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nish Line - Julie Lockton &amp; Seb Holtlan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ixer - Jeffke Camps &amp; Heather Bar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lute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our Mamas - Rosie Mulari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reeze - Rick Sil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rench Song - Karen Tripp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riend Zone - Kirsten Matthies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Funky Matador - Unkn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alway Gathering - Maggie G &amp;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ambler - Guy Guy Dubé <text:s/>&amp; Denis Hen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ambler Medley - Laressa Fros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host -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host Of You - Roy Verdonk &amp; Sebastiaan Holtlan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it Up [Contra]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olden Touch - Adam A,Jose MBV, Malene Jakob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ood Life - RMc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ood Parts -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ood Stuff - John Dembiec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reat Unknown <text:s/>- The Kid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Greatest Love Of All - Niels, Gary, Jo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Habit - Mary Beth &amp; Gary LaChepel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Hams Jam - Peter Meteln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Harvester - Sé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Honkytonk Highway - Jennie B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Island - Marie Kerschbaum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Island Song - Arnaud Marraff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Jam - Dan Albro &amp; Rebecca Fulfo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Jester &amp; The Joker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Joker &amp; The Queen EZ - Duma Kristi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Joker And The Queen - Junghye Yo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Joker And The Queen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King &amp; I - Christy Fox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King And I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Knock Off - Kate Moor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Koi Boys - Kate Sala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nguage Of Love - Niels Poul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Cheaters Waltz - Mike String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Hurrah - Roy H &amp; C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Living Cowboy - Lesley Clar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Shanty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To Know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Waltz - Tim Gauc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Waltz -Betty Le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st Word - Roy Hadisubroto &amp; Fiona Murra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atin Wiggle - Tony Chapma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emon Tree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ittle Farmer - Mona Le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ittle Shirt - Audrey Wat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comotion - Jo &amp; Rita Thomps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ne Ranger - KH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ng Way Home - Marie Søren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ng Way Home - Mike String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ttery -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ve Connection - Pat Newell <text:s/>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Lovers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ack - Will Craig &amp; Trevor Thorn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anager - Bruno Mor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cGraw Stroll [P] - JG2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iddle - Megan Wheeler<text:s text:c="3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ighty Jungle - Doug &amp; Jackie Mirand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oon And Stars - Pat Stott &amp; Glynn Hol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ore I See You - Michele Burt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orning After - Maggie G &amp; Gary O'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ost Beautiful Girl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otto - Lucy Coop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Music Man - Sandra Speck &amp; Paul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earest To Perfect - Eun Hee &amp; Jo An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earest To Perfect - Jennifer Jo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ewfie Stomp - Mike Hitch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ext Girl - Michelle Jackson-Whi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ext Teardrop - Duma Kristi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ight Time - Cathy Dacum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ight We Met <text:s/>- Jef Camps &amp; Daisy Simo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Numb - Pep Morr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lder I Get - Caecilia Fatrua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lder I Get - Wil Bos &amp; Yvonne Smee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ne - Neil Ha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ne For Me - Kathy Hunyad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ne Who Gets Me -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ne You're Waiting On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rchid - Jan Wyl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ther Line - Jo Rosenbla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ther Side_Wow Hawaii - Will Craig,Jo Kinser,John Kinser, Rachael McEnaney-White,Niels Poulsen,Kate Sala,Roy Verdon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utback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utback Club - Nocole Wood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Outlaw - Suzanne Wil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arty Mode - Angèle Vida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icnic Polka - David Padd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icture - Caroline Coop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ilot - Gary O'Riel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iper - Hazel Pa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itbull Fireball - Norma J Full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rettiest Thing - Ross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ulse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Punchline - Cody Flowers &amp;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Queen - Guillaume Richard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amblin' Man - MacAdam Cowbo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eal Deal - Heather Barton &amp;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eal World - Ruthie B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eel Thing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emix - Yvonne &amp; Kar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est of Our Life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iggin' - Valérie Del Canp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ight Road Toward To Love - Patricia Dive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isk You Run - Kirsteen Curr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iver - Montse Moscardó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iver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oad - Arnaud Maraff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ock &amp; Roll Waltz - Max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ose - Maria Maa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Rush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ailor's Hornpipe - Barbara Low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ame Eyes - Molly Crawford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ame Eyes - Sharon Appleb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cientist - Shane McK &amp; Rebecca Le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ecrets That We Keep - Shane, Guilaume &amp; Niel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adow [P] - Nancy Marti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ake - John Sand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ape Of You - Mainz &amp; Peder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ape Of You - Trevor Thornton &amp; Branden Swif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ivers - Hyun He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oebox - Dee Mus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ooter - Jim and Sheri Naboz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how - Guillaume &amp; Debb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ky Is Coming Down - Roy V &amp; Daniel 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mall Things - Kirsten Matthiessen &amp; Jannie Tofte Stoi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mell Of Your Sweet Perfume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milin' Dance - Shirley Blankenship &amp; K.Shol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nake 2 - Simon Ward &amp; Dustin Bet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outh - Marie Claude G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phinx - Roy H, Fiona M,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pirit - Karl Creeg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tars <text:s/>- Jen Stephenson &amp; Dave Morg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tepping Razor - Judi Sunic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tory of My Life - Craig Benne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troma Dance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un Can Wait - Wil B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way [P] - Unkn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Sweet Spot - Tim Gauc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ampa Beat - Jo My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arzan Dance - Satu Ketellapp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ayside Jig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hing About Things - Debbie Mabbs &amp; Lorraine Monahan <text:s/>I Jun-24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hing About You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rail - Judy McDona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Tree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Vibe - Tim Joh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Violin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iting Game - Fred Whitehouse &amp;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lk - Gerard Murph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nderer - June Wil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nderer - Michelle Ris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- Gerard Murph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I Am -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I Love You - Heather Barton &amp; Jeffke Camp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She Moves - Gemma Ridy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You Dance - Rob Fowler &amp; Laura Sw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ay You Look - Darren B, Fred W &amp; Raymond 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ellerman - Tanzschule Weber Wiesbad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ild Life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ire - Jennifer Hughes &amp; Karen Jenning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ish - Pol Ryan &amp; Francesca Penz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olf - Gemma Ridy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olf - Jonno Liberm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ord - N&amp;J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World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Yellow And Green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 Yellow Town - David Villell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 Waiting Game - Fred Whitehouse &amp; Joey Warre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 Wild Life  - Scott 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ir Hearts Are Dancing - Rosalie MaK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lma &amp; Louise - Stefano Civa &amp; Johnny Rossat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m Boots - JoTS &amp; Anna Szymansk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m Changes - Michael Bar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m Lonesome Blues - Jo Houg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apy - Esmeralda van de Po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e Are Times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e Goes My Everything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e Is A Fire - Chrsysel &amp; Sylv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e Was This Girl - Stephen Pistoia, Laura Stan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re You Go - Alexis Strong, Nathan Gardner &amp; David Thom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Boots - Wayne Beaz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Boots are Made For Walking - Donna Coll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Days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Gold Chains - Ami Cart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Old Boots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se Rose Colored Glasses - Judith Coot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ey Go - Roy H &amp; Fiona 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-Guest Ranch - David Villellas &amp; Montse Chafin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cc As Thieves - Kyle Erick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ck As Thieves - Sandra Burn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gs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About Us - Nathan Gardn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Fast - Val O'Conno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I'm Sexy - Rachel &amp; Laura Andrea Lop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Of You <text:s/>- Arnaud Marraffa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Of You - Gaye Teather &amp; Phil Carpent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Of You - Jean Claude Goosse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Of You - Margaret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Of You - Montse Garr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 Twice - Shelly Guichard And Conor Mcveig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in' &amp; Drivin' - Joey Warre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in' Country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ing Out Loud - Ann Charl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nking Whiskey - Rob F, Kate S, Guillaume, Roy V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&amp; That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Ain't Texas - Vikki Morri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Ain't Texas AB - Julie Gabri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And That <text:s/>- Ed Royk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Barn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30 - Fred W &amp; Shane M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It - Dee Mus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Me - Yvonne And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Not Goodbye - Jillian Grimbeek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Us - Rebecca Lee,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Is What You Came For - Rebecca Le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Lovin' You - The Dream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Ole Hat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Song Is For You - Alison Johnstone, Jose MBV, Alexis Stro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Thing - Jose MBV, Roy 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Time - Joey Warr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is Will Be <text:s/>- Max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rn In <text:s/>My Side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rns &amp; Roses - Jeff Camp &amp; Roy V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se Applebottom Jeans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se Russians - Niels Poulsen<text:s text:c="41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se Were The Nights - Ivonne Verhage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ousand Times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ee Beers To Mexico - Roy Verdonk &amp; Jose MBV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ee Crosses - Xavier Moreno &amp; Ma Carmen Garr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ee Teachers - Capitan-Villellas-Swee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ill Me Cha Cha - Hayley Wheatley/Tim Joh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illed - Jan Wy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ugh It All - Julia Wetz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ugh The Fire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ugh The Night - Roger Neff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ugh Your Eyes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w Away The Key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wback Love - Pim V Grootel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wback Song - JoTS &amp; Cody Flow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rowback Swing - Glynn Rodger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mbs - Regina Cheung,Linda Franc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mbs Up - Scott Blevins &amp;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nder - Will Craig &amp; Danny Malenfa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nder In My Heart - Maggie <text:s text:c="2"/>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nderbird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underbolt - Bill Bad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hy Will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 Amo - Jonas Dahlg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 Tac Toe - Niels Poul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 Tic Tac Samba 2024 - Adelaine Ad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 Toc - Barry &amp; Dari Anne Amat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 Tick Boom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 Tick Boom - Debbie Rushto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 Tock - Ira Weisbu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 Tock, Tick Tock - Rhoda La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et To Heaven - Rob Fowl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cket To The Blues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dal Wave [P] - Dan &amp; Kelly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ger Hips - Ryan Hu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ghtrope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juana - Britt Beresi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juana Waltz - Jan Wy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k Tok - Gabi Ibanez &amp; Paqui Monro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k Tok Love - Dwight Meessen &amp; Jose MB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Forever - Audrey Wat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I'm Done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The Neon’s Gone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Tomorrow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We Meet Again - Yvonne V/Urban 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You Can't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 You're Home - Grace D, Roy V, Jef C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l The Day He Met You - Kimmy T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ll We Meet Again - Ivonne Verhagen &amp; Urban Daniels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ber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ber - Vivienne Sc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buktu - Tina Argyl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2 Fly - Kate Sal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2 Get Sexy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After Tim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In A Box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Be Alive - Severine Fillio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Cha - Daniel Whittak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Dance - Jérôme Grodkowski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Go - Mercè Orriol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Go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Let Go - Rob Fowler &amp; Debbie Ell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Ride - M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Surrender - Simon &amp; Racha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To Swing - Andrew &amp; Shei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 Warp - Unk [Fun Dance]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s Are Tough - Niels Poul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s Change - Ryan Ki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s Up <text:s/>- KHW &amp;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ezone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ming is Everything - The Highland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na's Waltz [P] - Russ &amp; Wilm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ny Feelings - Sue Hs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ny Riot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ny Voice - Debbie Rus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 Pon It - Shane McKeever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 Toe - Anna Oldber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 Toe -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perary Girls - Chrissie Hodgs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pin' It Up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ping Point -Diana Daw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ppy Tippy Toes - Jose MBV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itanic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K421 - Ed Evangelist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Be Blunt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Be Human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Eternity - Niels Poulsen &amp; Simon Wa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Get A Girl - Rob Fowle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Have And To Hold - Robert Linds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Know M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Love Somebody - Michael Barr &amp; Raymond Sarlemij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Love You More - Neville Fitgera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 The Moon &amp; Back - Debbie Ruston &amp; Gary O'Rei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do Todo Todo - Ruth Burca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e To Toe - Tina Argyl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eing The Line - Vikki Morr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es - RM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- Max Perry &amp; Kathy Hunyad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- Roy V <text:s/>&amp; Kelli Haug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Again - Pat Stott, Caroline Cooper &amp; Julie Car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But Apart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Forever - Scott Blevin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gether We Danc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morrow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morrow Never Comes - Fabio Terzon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morrow Never Comes - Magali Chabre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gue Tied Up - T&amp;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- Noel Bradey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- Sandra Bur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Is Real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Is The Night - Mark F, Chris G &amp; Da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We Dance - Heather Bar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We’re Dancing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night You're Lucky - Kevin Formos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Blind To See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Deep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Drunk To Drive - Frederick Marchan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Intoxicated - Debbie Rus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Late - Josh Talbot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Late - Richard Palmer &amp; Lorna Denn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Late For Lullabies - Christopher Gonzal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Many Drunk - Sandrine &amp; Chanta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Many Love Songs - Chrystel Arréo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Much Cha Cha - Penny Kel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Much Love - Val O'Conno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Much Love Will Kill You - Ivonne Verhagen &amp; Roy Verdo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Sexy! - Debbie Rush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 Strong To Break - Hazel Pac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k Control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ra Loora Lay (I'm On My Way) - Alison Carring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t Sweet - Diana Daws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t Toot - Linda Burge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oty Ta (Fun Dance) - U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p Down Drinking - Lesley Kidd &amp; Hayley Go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p Of The World - Sharon Hutchi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p Secret Shuffle - Peter Meteln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rnado - Sebastien Bonni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rnero Italiano - Andrew Kenne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ronto Right Now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ssed Feathers - Linda Dub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tally - Maria Hennings Hu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ch Me Tonight - John Robi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ch Of Mexico - Daniel Whittak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ch The Green Green Grass - Alex A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ch - Lisa Jorda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chy - Larry B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gh Love - KH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r In Mexico - Adriano Castagnol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urist - Séverine Fillion <text:s/>&amp; Fabienne Guill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wn Of Hope And Memories - Gitte Jakob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oxic - Brianna Faith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in Swing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in Wreck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shy Women - Pat Eodi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velin' Soldier - Simon &amp; Maddi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veling Cha [P] - Dick &amp; Geneva Matte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aveling Gypsy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easure - Hayley Wheat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eat Me Right - Dan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eble Ruben - Luna &amp; Michael Diven <text:s/>P 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endin' - J&amp;J Kinser,Ruben Luna, Philip Sobrielo,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espassing - Fred &amp; D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bal Town - Gary O'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be - Esmeralda v d Po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ck Me - Tripple xXx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cked Out [P] - Rich &amp; Debi Krajcsovic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logy - Rob "I" Ingenthron, Ginger Pickerel, &amp; Tom Mick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ple Cross [P]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ple J - Michael Bar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ple Mix - Lorna Murse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ples <text:s/>- Sandy Jon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iumph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mpeta - Gary O'R,Guillaume R,Niels 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pical Depression - Stephen &amp; Lesley McKenna and Lorna Cair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picana Parking Lot - Patrick W R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adour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-R-O-U-B-L-E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le Is - Scott Blevins <text:s/>I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le Is My Fun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le Maker - Adia Nuno &amp; Russ Bradchuli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le Maker - Gerard Murph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ouble Is - Scott 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ck A Truck - Jóse Ferr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dy - Rhoda Lai &amp; José Miguel Belloque Va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e Believer! - Niels Poulse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e Friendship- <text:s/>José MBV &amp; Ivonne Verhag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e Inspiration - Julia Wetz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e Love Easy - Joshua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e Love, George - Rosie Multar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st In You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st Issues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st Me - Geri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stfall - Alison Johnstone &amp; Colin Ghy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uth Be Told - Maddison Glov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Everything - Adrian Lefebou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Everything - Gerard Murph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Everything - Lene Mainz Peder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Everything Easy - Adrian Lefebou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Me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 To Remember - John Bisho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ryna Get Through - Michael Div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-Town Boogie - Uk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 Tu Turu Tu - John Tiki &amp; Adel Tuck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cson Too Late <text:s/>- Maddison <text:s/>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esday Blues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lsa King - Cody Flowers &amp; Wendie Smi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lsa Time - ??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lsa Weave - Jan Wy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mbleweed - U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mbling Rush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 It Up - Bruce Ta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 Me Loose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 Me On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 The Beat Around - Rob Fowler &amp; Dee Musk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 The Lights Back On - Guyton Mun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ed On - Gaye Teather<text:s text:c="3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ed Up Late - Michelle Ris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in' Me On - Trvor Thornton &amp; John Dembiec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rning Tables - Maddison &amp; Tom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ush Push - Jim Ferrazzan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ce - Tracey D'Angel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ce As Much Tomorrow - John Severin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nkle - Roda La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nkle Waltz - Danniel Whittak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&amp; Shake - Sylvie Ro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&amp; Turns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'Em - JoT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Twist Twist - José BV, Roy Verdonk, Sophie D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With The Fat Boys - Roy Verdonk &amp; Wil B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 Your Hips - JP Madge &amp; Junghye Yo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ed Mind - Gary O'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ed Sister - Guyton Mundy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isting - Julie Lockton &amp; Laura Sw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Broken Stones [P] - ??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By Two - Derek Robi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Hearts - Laura Sw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Of A Crime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Old Friends [P] - Linda &amp; Dave Ben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hades Of Blue - Jan Wy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hades Of Blue - Terry Hoga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hips - Jennifer Hugh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hips In The Night - Robert Lindsay &amp; Michael Lyn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tep - Robert Royst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Step [P] Freest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Time Trick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To Tango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Two Years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 A Freak - Amy Spenc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 Gurl - Dan Albr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 Gurl - Katie Freitas &amp; Conrad Soren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 Understand ? - David Hoyn &amp; Jacelyn A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gly Christmas Sweater – Rhoda La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h Oh - Max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K Corral Shuffle [P] - Sam &amp; Pat Gret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kulele Swing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ma Thurman - Derek Stee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 Dos Tres - Jaszmine Tan &amp; Jennifer Cho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 Poquito <text:s/>RMcEW &amp; Jo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breakable - Fred 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chained Melody - Jennifer Jo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Paris Skies - Tomohiro Iizuk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Hood - Seb Holtland, J&amp;J Kins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Moon Of Love -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Same Stars - Andrina K Fauld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Sun - Chrissie Stewar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Sun - Kathy Chang &amp; Sue Hsu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The Sun - Wendy &amp; Jeannet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 Your Spell - Bracken Elli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erneath The Misty Moon - Roy V &amp; Jordy vd Ber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ivided - Jeanne Lynn Cham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ivided - Patricia Moynet &amp; Agnès Gauthi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do - Helena Jepp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finished - Jason Takahash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forgettable - Darren Bai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forgettable - Terry Dail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hinged - Travis Taylo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holy War - JP Madg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ited Breaks Guitars [P] - Linda Sansouc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ited in Love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known - Ria Vo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known Thunder - Mario &amp; Lilly Hollnstein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leash The Power - Roy H &amp; Fiona 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lock My Heart - Peter Meteln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love Me - Maria Hennings Hun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mendable - Jan Wy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mistakable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predictable - RMH &amp; KH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spoken Love - C McHar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amed - Alessandro Bo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amed River - Mike Hitch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The Dawn - Gary Laffert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The End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Then Goodbye -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We Meet Again - Janet 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You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ntil You Can't - Jeanne Lynn Cham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- Heather Detr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And Try - Debbie Mabbs &amp; Lorraine Monah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In Here - Shea McC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In The Air - Rachael &amp; Sim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In Your Giddy - Dan Mo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 The Creek - Rob Fowl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hill Battle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s And Downs - Hal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side Down For Starters - Sho Bot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side Shake - Cody Flowers &amp; Michelle Ris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- Amelia Pope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EZ Funk - Jamie Marsha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Funk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Funk - Robbie Halvo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Funk AB - Debbie Hog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Funky - Jill Wei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ptown Girl.- Lesley Clar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rban Grace - M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rban Graffiti - Jenny Smi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rban Living - Val My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rban Love Song - Diana Daw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rban Nights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s Someday - Willie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Useless Excuses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cation - Nicole Petrocell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iana - Dwight Mee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iven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lidation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mpire City - Niels &amp; Sha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ncouver Boogie - Bill Bad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ncouver Fireworks - Roy V &amp; Jef Camp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notek Cha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ya Con Dios - Irene Groundwat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aya Con Dios_My Darling - Vikki Morr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gas Baby - Rachael, Niels &amp; Sha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il Of Tears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neno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nus - Jackie Mirand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nus AB <text:s/>- Linda Pi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sace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sace On The Floor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satility Waltz - Dawn Sherlo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sions Of You - Jamie Barnfiel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tical Expression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ertical Expressions - T&amp;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HS [Very Hot Summer] - Rob Holley &amp; Lynne Martin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be Check - Debbie Rush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ctory Shout! - Jo 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lla Romance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ncero - Ingemar Kardesko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P - Dwight Mee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siting Hours - Alison Johnstone &amp;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siting Hours EZ - Alison Johnstone &amp;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ta Nuova ["New Life"] - Ira Weisbu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tal Signs - Audrey Wat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va La Vida -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va Loco - Kate Sal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ivacious - ShaBeD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ices That Care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odoo - Rona Kay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odoo Jive - Adrian Churm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odoo Magic Kiss - Roy V, Malene, Ray 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ulez Vous Danser - Gaye Teat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ows - Cody Flow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Vulnerable - Roy H &amp; Fiona 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de In The Water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gon Wheel - B Jenk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gon Wheel - Bev Vin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gon Wheel EZ - Beverley Vin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gon Wheel Rock - Yvonne And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gon Wheel Rock -Larry &amp; Carol B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it A Minute Mr Postman - Alison Johnsto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it For It - Chris Jacqu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iting Game - Fred Whitehouse &amp; Joey Warr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iting On You - Gary O'R &amp;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iting On Your Love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ke Me Up - Barry Andracchi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ke Me Up &amp; Stay - Helen Ree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ke The Dead - Derek Stee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key Wakey - Scott Blevins &amp; Jo Thomp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king Up Lost - Caroline Cooper &amp; James Himswor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Alone - Kate &amp; Robb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Back To Me - P&amp;A &amp;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In The Night - Maggie G &amp; Gary O'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Of Shame - Karin Trip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Of Shame - Simon Ward &amp;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On - Watson et a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On Air - Michael Vera-Lob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On Bye - Eddie Ainsworth &amp; Eddie Bou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The Walk - Debbie Rush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The Line - Sandi Larkins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Walk Walk - Philip Sobriel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With Me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With Me - V. Jenne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 With You - Michelle Ris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' On Me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' The Line - Unkn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' Wazi - Michael Callahan &amp; Dave Get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Away - RM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Backwards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In The Rain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In The Sunshine - Vikki Morr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On Air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On Air - Simon Ward &amp;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king To Georgia - Jo Kinser &amp; Rachel Clark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ls Come Down - Heather &amp; Wi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 Across Texas - Lois &amp; John Niel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 Of A Lifetime - Lorraine <text:s/>Macmill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 Of Tears - Jan Wyl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ing At Twilight - John Dembiec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ing Matilda - Max Per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ing With Smiles - Jan Wy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ltzing Your Memory Away <text:s/>- Karen Trip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dering Hearts - Gary O'R &amp;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Be - Dan &amp; Jan Py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Be A Mona Lisa - Debbie &amp; Lorrai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Be Me - Ed Law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Be There - Lorna Murse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Be With You - Christina Ya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Know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 See Your Moves - JP Madge &amp; Paul Steinbor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be - Roy Hadisubroto &amp; Fiona Mur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be A Mona Lisa - Debbie Mabbs &amp; Lorraine Monah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nabes - David Lecaill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nts &amp; Needs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 She Spyin' ? - Ron Bloy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hed Up In Austin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 It - Daniel Trepa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d Days - Francien Sittro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d Days And Wasted Nights - Pat Margarit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d On You - Julia Wetz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d Time - Addiso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steland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 Da Fuss - Neville Fitgera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ch It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ch It Burn - Wil Crai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ch The Sun Disappear - Gary O'R &amp; Debbie Hanlon <text:s/>B <text:s/>Feb-10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ch The Tempo - Joey Warre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ching You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 Off A Ducks Back - Hazel Pa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 On The Flames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 Under The Bridge - Ria &amp; Esmerald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fall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loo - Chris Wat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loo Remix - Alison Johnstone &amp;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melon Crawl - Sue Lipscomb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melon Moonshine - Ivonne Verhag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termelon Moonshine - Jo &amp; Bex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ve - Esmeralda vd Po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ve On Wave - Alan Bircha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ve Walker - Gerard Murph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ves Of Love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xahachie - Virginie Barjaud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 Down - Astrid Lindn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 Down We Go - Will Crai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 Out West - Agnes Gauthi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 Too Soon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 Up Yonder - Lynne Fland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 Down We Go - Will Crai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ayfaring Stranger - Joyce Nichola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CF [Need This] - Rebecca Fulfo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Dynamite - Joyce Plaskett &amp; Gary B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The Same - Amato, Robinson &amp; Thomp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Timeless - Larry Bass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Tonight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Tonight - Donna Manni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Are Who We Are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Can Do Better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Can Go Slow - Klara Wallman &amp; Lina Hökdah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Can’t Wait - Gary &amp; Magg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Could Go Back - Nev &amp; Ju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Danced [P] - Paula Frohn &amp; Michael Silv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Did - André Savard <text:s/>&amp; Diane All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Did - Gary O'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Do Care - Linda Indielin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Feel Like Dancing - Marlon &amp; Romai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Go Good Together - Silva Schi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Go Together - Ed Evangelist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Got Love - Adrian Lefebour, Lu Olsen, Stephen Pat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Got This – Debbie, Darren, Jose &amp; Guillaum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Got This [P] - Dan Albr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Just Dance - Tizana Nastas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Just Keep Falling In Love - Rep Ghazali Mean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Just Might - Larry B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Knockin Boots [P]- <text:s/>Keith &amp; Nicky Rie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Lived It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Love It - Fiona Murray &amp; Roy 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Love It! - Rhoda La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Love Joanne [P] - Bob &amp; Vivian Bone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Need A Wife - Heather Bar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Never Knew Love - Lee H, Gary O'R ,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No Speak Americano - Pim van Groot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Only Live Once - RM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Only Live Once_Easy - Anna Korsgaard &amp; Kristhen Han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Really Shouldn't Be Doing This - David Me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Should Get Married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ere - Jeanne Chama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ere - Sophie Steve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ere Legends - Jamie Marsha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ere Raised On Love - M. Svensson Erlands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on’t Go - Kirsteen Currie &amp;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 Wouldn't Have Danced - Chester Funne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ed, Whiskey &amp; Willie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ekend Ruined - Rob Hol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ekend Vibes - KHW &amp; Jamie Barnfie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come Home - Adriano Castagnol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come To The Farm -Anna den Otte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come to the Hotel California - Micaela E-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ll Be Dancing - Maggie 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l Do Ya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ll Go Dancing - John Robinson &amp;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ll Stay Young - Gary O'R, Guil &amp; Shane McKee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l Swung - Daniel Whittak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llerman AB - Julie Snail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Alive - M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From The Country NZ - Lorraine MacMilla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Gonna [P] - Barbara &amp; Dave Monro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Good To Go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In Heaven - Gary O'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Knockin' Boots [P] - Keith and Nicole Perreca Rie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Not Broken - Dan McInern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Still Standing - Linda Wolfe, Cheryl &amp; Gary Parker, Robyn Gro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Still Young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're Unstoppable - Joey Warren &amp; Brenna Stit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 Of Texas - Andrew Hayes &amp;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 Texas Waltz - Terry Hoga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ern Cha Cha - Mark Simpki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ern Express - John Sand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ern Girl - Maggie Gallagh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ern Show - Pol F. Ryan &amp; C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estville Stomp - Rob Fowl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 Man Gotta Do - Julia Wetz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 Man Gotta Do - Scott Blevins, Amy Gla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 Night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 Song Can Do - Heather Barton &amp; Andrew Haye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bout Now - Ron Ta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bout Us - Linda Burges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Am I Living For - Marja Urgert &amp; Jan van Tiggel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Cha Reckon - Gaye Teath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Do We Do - Wil B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Do You Say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Ever - Kate Sal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Guy Wouldn’t <text:s/>- Gary B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Happens Next - Julia Wetz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 Just Saw [p] - Karen &amp; Nigel Po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 Miss Most - Maggie G &amp; Gary O’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f - Lesley Stewart &amp; Nathan Gardin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f I Said Goodbye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f I Stay - Julia Wetz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f We Waltz - Jan Wyl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t Feels Like - Jamie Barnfield &amp; Colin Ghy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It Is?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Lovers Do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Makes You Country - Rob Hol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My World Spins Around - Christine Dubo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Now? - Jon Peppi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The Duck - José MBV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We're Made Of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Would It Take - Rob Fowl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You Get Is What You Se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You Got - Charlie Mifsu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 You've Done 2 Me - Tim Gauc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cha Reckon - Josh Talbot &amp; Lu O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chUGot - Nev &amp; Julie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ever Happens - Liz Bogan &amp; Ron Kli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ever It Takes - Dee Musk &amp; C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's Her Name - Randy Pelletier <text:s/>Im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's Mine Is Yours - J&amp;J Kinser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's The Point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at's Your Name - Michael Bar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- Jo Thomp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Cities Fall - Kumari Tugnai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Drink - Shane McKee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Fall In Love - Ayu Perma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Found You - Kim Ra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Get It - Fred W &amp;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Kissed The Teacher - Kirsteen Curr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Met You - Klara Wallman <text:s/>&amp; Lina Hökdah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Need You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See Ya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Was Younger - Kim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 Was Your Man - Guyton Mund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'm 64 - Michael Bar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'm Drunk - Michelle Ris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'm Gone - Heather Barton &amp; Willie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'm Sixty Four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I'm With You -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Love Runs Out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My Baby's In Boots - Marina Rud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She Grows Up - Jose MBV &amp; Roy V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Someone Stops Loving You - Julia Wetze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Someone Stops Loving You Baby - Mathew Sinya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The Lights Go Out - Gudrun Schneider &amp; Matthew Sinya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The Music Hits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The Night Falls - Rosie Mular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Will I Be Loved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Will I Be Loved - Matthew Sinya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Get Caught - Rosie Multari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Hold Me - Adrian Chur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Love Somebody - Lucy Coop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Love Someone - Gary O Reil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Smile - Roy V &amp; Jose MB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Smile EZ - Richard Rog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Walk In - Brenna Stith &amp;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 Walked In - Peter Fr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r Eyes Met Mine <text:s/>- Karen Daw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r Lips Are So Close - Bobby Cho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 You're Drunk - Heather Barton &amp; Glynn Rodg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never You Come Around - Ivonne Verhag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– Silvia Schi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Are We Goin' - Christophe Grimau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Did Our Love Go - Michelle Risle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Did You Go - Sherrieann Brown &amp; Kirsteen Curr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Did You Go Now - Jose MBV, Fred, Sha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Do We Go - Guyton Mun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Do We Go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Have All The Good Men Gone -Dag Wi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I Belong - Maggie Gallagh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I Stood - Jason Takahash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I Wanna Be - Peter Hea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Nowhere Is -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Oh Where - Jo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Were You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ere We've Been - Lana Harvey Wil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p It - Rachael &amp; Shane McKee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&amp; Rain - K Sholes &amp; Shirley Blankenshi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&amp; Rain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Bridges - Maddison Glov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Chaser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In The Jar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Instead Of Wine - Vikki Morri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Lullaby - Nigel <text:s/>Moon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On The Shelf - Maggie G &amp;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Shuffle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Shy - Cathou &amp; Valou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Smooth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Talking - Rep Ghazali Mean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Tango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 Woman -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key's Gone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per In My Ear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perin' - Richard &amp; Chrissie Hodg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pering Your Nam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tle While You Work It - Jo, John, Ruben Philip &amp; Rebecca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stling In The Wind - Jan Wyl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Dress Worthy - Lee Hamil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Lies - JP Mad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Poppy - Rob Fowler, Séverine Fillio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Rose - Gaye Teat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Rose for Two [P] - Ike &amp; Virginia P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Summer Dress - Daniel Trepat &amp; Junghye Yo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Summer Dress-Easy - Anette Staru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 Whisky - Séverine Fillion &amp; Co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iter Than White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Am I - Craig Benne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Are You - Marie Kerschbaum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Did You Call Darlin' - Kevin Smith &amp; Maria Fletc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Do You Think You Ar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I Love - Debbie Mabbs, Lorraine Monahan &amp;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Let The Dogs Out? - Jose MBV &amp; JPMad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Needs Mexico - Claire Be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Needs Mexico - Kath McManam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Needs Mexico - Wil B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 Needs To Know - Josh Talbo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a - Jérome <text:s/>Massias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le Again - Sue Johnsto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le Damn Thing - April Coa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le Damn Thing - Travis Taylor &amp; David Hoy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le Lotta Little - Heather Bar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le New World -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omp - Debbie Rush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Been Sleepin In My Bed - Linda Pink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Been Sleeping In My Bed - Carrie Bau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Hurting Who - KHW &amp; Jamie Barnfiel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That Man - Tina Argyle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Up AB - Carol Paquette &amp; Bev Ward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o's Up All Night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Baby Why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Baby Why - Sé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Don't We Just Danc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Don't You - Sé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Don't You Stay - Cody Flow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 Walk When You Can Fly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hy I Love You - Niels Poulse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cked Echoes - Debbie Rush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cked Moves - Pim van Groote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ggle Freeze - Roy Verdonk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ggle Wop - Kayla Cosgrove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kkidest Ting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And Crazy Places - Gaye Teat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And Easy - Karen Tripp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Boys - Fred, Shane &amp; Niel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Card - Vikky Morris <text:s/>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Card 18 - KHW &amp; Tina 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Child - Scott Blevin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City - Lewis Le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Fire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Forever - Neus Lloveras &amp; Silvia Mimó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Heart - Karen Hun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Hearts - Linda Burge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Hearts - Stefano Civ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Hearts - Steve Cavanaug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Horses Run [P]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Kisses - Tracie Le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Nights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Stallion - Hillbilly R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Turkey Kicker [P] - Joyce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Wild West - Jerry Siebe &amp; Jason Camer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Wild West Boogie - Chris Hook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d World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l You Call Me?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l You Love Me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liwaw - Pol F Ryan &amp; Fabian Mül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llpower - RM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 - Rob Fowler &amp;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 Lose Or Draw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d In My Sails - Maggie G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dy City Waltz - Simon Ward, Ria Vos,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e, Beer, Whiskey - Dan Alb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ging It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gs - Lyndy An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gs And Halos - Gail Smi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gs Of A Dove - Gordon Ellio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gs Of An Angel - Debbie Mabbs &amp; Lorraine Monah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ner At A Losing Game - Mark Simpkin &amp; Travis Taylo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tergreen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ntergreen EZ - Liz Lowry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ser &amp; Older - Joey W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sh - Matt Thomson &amp; Mishi Ziminsk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sh I Was - Ria Vos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shful Thinking - Jim O'Nei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chcraft -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 Love - Hotma Tiarma Purb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 These Eyes - Darren Baily &amp;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 The Lights On - Gemma Ridyard &amp; Niels Poulsen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- Ben Hegg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Fire - KH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Me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The Memories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You - Guillaume R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hout You - Will Crai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itness - Fred &amp; Darr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bble - VIC Brentnell [Fun Dance]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ke Up In Love With You - Yvonne Anderson, Ira Weisbur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ke Up Late -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lfe Country - Myra Harold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lves - Travis Taylor &amp; Anne He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 Bom Bom - Paul McAdam, Craig Bennet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- L. Burge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- Wil B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Amen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Before Me - Kirsteen Curr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N Men [P] - Barbara &amp; Dave Monro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Trouble - Tina Argyle &amp; KH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Up - RMcEW &amp; Amy Christi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man Up EZ - Annemaree Sleet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 - Laura Jones &amp; Pol F. Rya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 - Rob Fowler, Roy Verdonk &amp; Séverine Filli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 Train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 Why - Kim Ra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ful Lif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land - Rebecca Le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derland Waltz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't Back Away - Darren Bailey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't Tell A Soul - Malene J &amp; RMcE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't You Come Home - Anna den Ott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't You Dance - Michelle Wrigh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n't You Dance With Me - Brenda Holcom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o Woo - RMcEW 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oden Nickel [P] - Un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olshed Waltz - Kath MacManamon<text:s text:c="5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op Woop Line Dance - Marvin Bya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ds - Darren Mitche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ds - David Villella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ds - Gudrun Schneider &amp; Heather Bar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ds Still Hurt - Fred W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Boots - Laressa Fros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Done - José MBV, Rhoda Lai, Jonno Liberm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From Home - Guyton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Harder -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The World - Rebecca Lee, Mark F &amp; Chris 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This Body - Hayley Wheat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 Work - Rob Fowler &amp; Darren Bail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in' N Playin' Anna &amp; Emm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ing For The Weekend - Emma Carroll &amp; Melanie Da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ing Mom - Cristina Tutusau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king Time - Gianmarco Rossat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ld For Two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ld Of Blue - Caz Mawb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ld To Me - Susanne Dingwa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ldwide - Kayla Cosgrov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th A Shot - Jamie Barnfield &amp; Laura Sw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th A Shot - Joy Kenne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th A Shot - RM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rth It - Linda McCormack &amp; Maddison Glov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uld Have Loved Her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uld U Stay - Jef Camp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uld You Dance - Hazel Pac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uld You Go With Me - Yvonne And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unded Heart - Lee Hamil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w Asia - Roy V, Roy H, Jose MBV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ow Tokyo - Ria Vos,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angler Butts - Gordon Elliot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ap U In My Arms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apped Up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eck This Town - Brandon Zahorsk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eck This Town - Rob Holley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eckage - Shane McK &amp; Fred W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ite A Book - Séverine Fillion &amp; Brayan Bog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ite It Down, Love - Karyn Jen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itten In Scars - KHW &amp; Ross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itten In The Sand - Rob Fow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ong Direction - Gudrun Schneid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ong Night - Janelle Wallingfo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ong Side Slide - JoTS, Jill Babinec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rong Way - Barry Amat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TF_What The France - Fred &amp; Darr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WIT - Raymond Sarlemijm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www.West - Rob Fowler &amp; Shelly Guich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X Cuse Me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X2C - Shaz Wal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XLR8 - Peter Metelnic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a Come Down - Teo Lattanzi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a Got Class - Ira Weisbu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ada Yada Yada - Kate Sa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'all Life - Kathy Kelly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ah - Charlotte Macari &amp; Nicola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ah! - Michael Bar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ah, Love is a Cowboy - Jeanne Lynn Chama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ar Of The Young - David Lecaill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e To The Haw - Andrina K Fauld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eeee Haaaaa!! -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ehaw - JP Madge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llow Diamonds - Zac Detwei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llow Lines - Romain &amp; Marlo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llow River - Graham Mitche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llowstone - Neus Llovera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llowstone &amp; Whiskey <text:s/>Myers - Terri Marti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maya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- JoTS &amp; Simon War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I Can - Jason Takahash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I Do - Christina Yan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M'am, No M'am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Sir, That’s My Baby - Lorraine Kurtel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 You Won't - Johanna Barnes &amp; Bryan McWhert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! - Simon Ward &amp; Jo Thomp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terday's Tomorrow - Karl Harry Wins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esterday's Tomorrow - Ross Brow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ing Yang Cha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MCA - Leslie Fjelltvei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 No Te Pido La Luna - Joan Morro &amp; Rosa Fiol Perelló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 Quiero Bailar - Gary Laffert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del A E Tee - Margaret Swif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landa - Kate &amp; Robb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&amp; I -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&amp; Me Together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int Here - Linda Burge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nd Me - Darren Bailey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nd Me Together - Sue Jenning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Enough - Willie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My Sunshine - Alison Johnsto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My Sunshine - Mamalinedance Mei Kwo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My Sunshine - Pony Ch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No Angel - Ron Bag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The Reason - Josh Talbot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The Reason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Are The Reason Baby - Alison Johnsto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elong - RMH &amp; Jef Camp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elong To My Heart - Duma Kristina 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etta Get It -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etter Believe - Maggie G &amp;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roke Up With Me - Candy Sherwi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Broke Up With Me - Randy Pelleti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Do Magic - Dee Musk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Have Him (Jolene) - Jeannette Tisch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Have Him Jolene - Kathy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Have Him! - Linda Burge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Hear A Heart Break - Nina Skyrud &amp; Cato Lar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Keep It - JP Madg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 Rest - Gary O'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't Stop Me - Trevor Thornt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Can't Stop Us - Trevor Thornton &amp; Kelly Cavalla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eserve Better -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id - Mark Furnell &amp; Chris Godd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idn't - Wil B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on’t Have To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on't Know Love - AB - Val O'Conno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Don't Know Love - P&amp;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Found Yours - Allie &amp; Beck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et High - Rebecca Le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et It - David Villella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 'Em All - Kate Simpkin &amp; Charlie Mifsud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 Gold - Yvonne And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 Me &amp; I Got You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 That - Paul James &amp; Jannie Tofte Ander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ta Move - JoT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ta Not - Roy Verdonk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Gotta Work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Had Me At Drink - Rob Hol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Had Me At Heads Carolina - Conrad Farnham, Craig Certn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Have My Word - Jose MBV 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Hold Me - Eddie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Just Can’t - Lesley Stewart &amp; Kirsteen Curr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Know I Am - Mark F &amp; Chris G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Let Me Shine - Cathy Dacumo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Lied! - S Pater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Lift Me Up - Jeffke Camps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Look Good In My Shirt - Roma’s Rebel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Make It Better - Roy V &amp; Jeff Camp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Make Me Feel - Rhoda La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Make Me Feel Like - Bradley Math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Make Me Feel So Young - Roger Neff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Make Me Wanna Sway - Conrad Farnham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Need To Calm Down - Adrian Lefebour &amp; Jessica Lamb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On Me - Maria Louise Gill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Only Want Me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Put A Spell On Me - Jossuha &amp; Lun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Should Be Loved - Rachael McEnan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Stole This Old Heart Blind - Janene Law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Took My Heart - Kim R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Will Be Found - Sandra Bur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You - Gemma Pamias &amp; Joan Leit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 You You - Darren Baile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’ll Never Be Lonely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ll Be The One -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ll Never Stop - Karolyna Caceres Lopez &amp; Stephanie Masse <text:s/>Imp <text:s/>Apr-23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Again - Heather Bar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Blood - A Lefebour &amp; Jessica Lamb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Blood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Forever - P&amp;A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Love - Dwight Mees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Love - KHW &amp; Tina Argyl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Lovers [P] - Keith/Nicole Ries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Man’s Town - Lesley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 Volcanoes - Darren Bailey &amp;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blood - Carlton Thomp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ngblood - Marja Urgert &amp; Jan Van Tiggel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Beautiful - Linda Burges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Heaven - Niels Poulse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Kiss - Robert Fletcher &amp; Michelle Palm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Little Heart (Ton Petit Coeur) - Daniel T&amp; C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Loving Arms - Vikki Morri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Mama Don't Dance - Jackie Miranda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Medicine -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Place Or Mine - Ria, Karl &amp; Robb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Side Of Town - Nev &amp; Juli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Soldier - Roy Verdonk &amp; Jeffke Camp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 Song - Neville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A Diamond - Eddie Morriso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A Mystery - Christine Stewar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Amazing - Guyton Mund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Beautiful - Vi Hooker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Drunk, Go Home - Debbie Mabbs, Lorraine Monahan &amp; Antoinette Seiler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Gone - Kim Ray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Adrenalina - Juan Gonzalez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Anthem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Destiny - P&amp;A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Favourite - JoT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Remedy - Fred Whitehous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My Sunshine - Ria Vos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Not The Boss Of Me - Simon Ward &amp; Niels Pouls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Not There - Montserrat Balasch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So Beautiful - Lorenzo 'GoLo' Eva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So Beautiful To Me - Nev &amp; Juli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So Cute - Jon LaMay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So Good - Ruthie B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So Naughty - Brian Holland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The First Time -Celia Steve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The Hero - Niels &amp; Shane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're The Reason - Maggie G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s If You Want It - Rob Fowler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rs If You Want It - Rosie Multari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Youth And Love - Ross Brow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anzare - David Villellas &amp; Pol F Ryan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ero To Crazy - John Robinson &amp; Kelly Cavellero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ero Trucks Given - Blaire Morg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ig Zag - Fred Whitehouse &amp; Scott Blevin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illionaire - Guyton. Will Craig. Trevor T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ing Went The Strings - Michele Burton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jozzy's Funk - Petra van der Velde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oe's Waltz - Helaine Norman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oom - Glenn Ball &amp; Emeline Rochefeuille<text:s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oom - Will Craig &amp; Cody Flower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oomed - Stephen Gell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ulu Power - Ria Vos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Zydeco Lady - Chris Hookie</text:p>
          </table:table-cell>
          <table:table-cell table:number-columns-repeated="16383"/>
        </table:table-row>
        <table:table-row table:number-rows-repeated="1040126" table:style-name="ro7">
          <table:table-cell table:number-columns-repeated="16384"/>
        </table:table-row>
      </table:table>
      <table:named-expressions>
        <table:named-range table:name="ZZZ_End__Of__Sort_All" table:cell-range-address="Social_Play_List.$A$9:Social_Play_List.$IV$9" table:base-cell-address="Social_Play_List.$A$1"/>
      </table:named-expressions>
      <table:database-ranges>
        <table:database-range table:target-range-address="Social_Play_List.A4:Social_Play_List.B58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FFFF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5in" fo:margin-left="0.33in" fo:margin-right="0.4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rowler</meta:initial-creator>
    <dc:creator>Rowell</dc:creator>
    <meta:creation-date>2017-02-01T09:42:59Z</meta:creation-date>
    <dc:date>2024-10-09T12:16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G0S0P0">
      <style:graphic-properties draw:fill="solid" draw:fill-color="#3366ff" draw:opacity="100%" draw:stroke="dash" draw:stroke-dash="a4" svg:stroke-width="0.00347in" svg:stroke-color="#000000" svg:stroke-opacity="100%" draw:stroke-linejoin="round"/>
    </style:style>
    <style:style style:family="chart" style:name="T000">
      <style:graphic-properties draw:fill="none" draw:stroke="solid" svg:stroke-width="0.02778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0" chart:overlap="0" chart:link-data-style-to-source="false" chart:visible="true" chart:logarithmic="false" chart:max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gradient" draw:fill-gradient-name="a2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1" text:class-names="" text:cond-style-name="">Attendance Numbers Thursday Afternoon - Grand Hotel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ff" draw:end-color="#ccccff" draw:start-intensity="100%" draw:end-intensity="100%"/>
    <draw:gradient draw:name="a2" draw:style="linear" draw:angle="0" draw:start-color="#ffff99" draw:end-color="#ffffff" draw:start-intensity="100%" draw:end-intensity="100%"/>
    <draw:gradient draw:name="a5" draw:style="linear" draw:angle="0" draw:start-color="#ffff99" draw:end-color="#ffffff" draw:start-intensity="100%" draw:end-intensity="100%"/>
    <draw:stroke-dash draw:name="a4" draw:style="rect" draw:dots1="1" draw:dots1-length="0.02778in" draw:distance="0.02778in"/>
  </office:styles>
</office:document-styles>
</file>